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style:punctuation-wrap="simple" fo:text-align="center" fo:margin-bottom="0in" fo:line-height="0.3416in"/>
      <style:text-properties style:font-name="標楷體" style:font-name-asian="標楷體" fo:font-size="16pt" style:font-size-asian="16pt" style:font-size-complex="16pt" fo:background-color="#FFFFFF"/>
    </style:style>
    <style:style style:name="P4" style:parent-style-name="Textbody" style:family="paragraph">
      <style:paragraph-properties fo:widows="0" fo:orphans="0" style:punctuation-wrap="simple" fo:text-align="justify" fo:margin-bottom="0in" fo:line-height="0.3416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5" style:parent-style-name="Textbody" style:family="paragraph">
      <style:paragraph-properties fo:widows="0" fo:orphans="0" style:punctuation-wrap="simple" fo:text-align="justify" fo:margin-bottom="0in" fo:line-height="0.3416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widows="0" fo:orphans="0" style:punctuation-wrap="simple" fo:text-align="justify" fo:margin-bottom="0in" fo:line-height="0.3416in" fo:margin-left="0.8736in" fo:text-indent="-0.87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03" style:parent-style-name="Textbody" style:family="paragraph">
      <style:paragraph-properties fo:widows="0" fo:orphans="0" style:punctuation-wrap="simple" fo:text-align="justify" fo:margin-bottom="0in" fo:line-height="0.3416in" fo:margin-left="0.875in" fo:text-indent="-0.8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69in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letter-spacing="-0.0069in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letter-spacing="-0.0069in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letter-spacing="-0.0069in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fo:letter-spacing="-0.0069in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fo:letter-spacing="-0.0069in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fo:letter-spacing="-0.0069in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fo:letter-spacing="-0.0069in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標楷體" style:font-name-asian="標楷體" fo:letter-spacing="-0.0069in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letter-spacing="-0.0069in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115" style:parent-style-name="Textbody" style:family="paragraph">
      <style:paragraph-properties fo:widows="0" fo:orphans="0" style:punctuation-wrap="simple" fo:text-align="justify" fo:margin-bottom="0in" fo:line-height="0.3416in" fo:margin-left="4.4444in" fo:text-indent="-4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Textbody" style:family="paragraph">
      <style:paragraph-properties fo:widows="0" fo:orphans="0" style:punctuation-wrap="simple" fo:text-align="justify" fo:margin-bottom="0in" fo:line-height="0.3416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17" style:parent-style-name="Textbody" style:family="paragraph">
      <style:paragraph-properties fo:widows="0" fo:orphans="0" style:punctuation-wrap="simple" fo:text-align="justify" fo:margin-bottom="0in" fo:line-height="0.3416in" fo:margin-left="0.2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18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19" style:parent-style-name="Textbody" style:family="paragraph">
      <style:paragraph-properties fo:widows="0" fo:orphans="0" style:punctuation-wrap="simple" fo:text-align="justify" fo:margin-bottom="0in" fo:line-height="0.3416in" fo:margin-left="0.2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20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21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22" style:parent-style-name="Textbody" style:family="paragraph">
      <style:paragraph-properties fo:widows="0" fo:orphans="0" style:punctuation-wrap="simple" fo:text-align="justify" fo:margin-bottom="0in" fo:line-height="0.3416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23" style:parent-style-name="Textbody" style:family="paragraph">
      <style:paragraph-properties fo:widows="0" fo:orphans="0" style:punctuation-wrap="simple" fo:text-align="justify" fo:margin-bottom="0in" fo:line-height="0.3416in" fo:margin-left="0.2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24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25" style:parent-style-name="Textbody" style:family="paragraph">
      <style:paragraph-properties fo:widows="0" fo:orphans="0" style:punctuation-wrap="simple" fo:text-align="justify" fo:margin-bottom="0in" fo:line-height="0.3416in" fo:margin-left="0.2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26" style:parent-style-name="Textbody" style:family="paragraph">
      <style:paragraph-properties fo:widows="0" fo:orphans="0" style:punctuation-wrap="simple" fo:text-align="justify" fo:margin-bottom="0in" fo:line-height="0.3416in" fo:margin-left="1.3854in" fo:text-indent="-0.729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29" style:parent-style-name="Textbody" style:family="paragraph">
      <style:paragraph-properties fo:widows="0" fo:orphans="0" style:punctuation-wrap="simple" fo:text-align="justify" fo:margin-bottom="0in" fo:line-height="0.3416in" fo:margin-left="0.218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31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32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33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34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35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36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37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38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39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40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41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42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43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44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48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49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50" style:parent-style-name="Textbody" style:family="paragraph">
      <style:paragraph-properties fo:widows="0" fo:orphans="0" style:punctuation-wrap="simple" fo:text-align="justify" fo:margin-bottom="0in" fo:line-height="0.3416in" fo:margin-left="0.218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Textbody" style:family="paragraph">
      <style:paragraph-properties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4" style:parent-style-name="Textbody" style:family="paragraph">
      <style:paragraph-properties style:punctuation-wrap="simple" fo:text-align="justify" fo:margin-bottom="0in" fo:line-height="0.3416in" fo:margin-left="1.29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5" style:parent-style-name="Textbody" style:family="paragraph">
      <style:paragraph-properties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6" style:parent-style-name="Textbody" style:family="paragraph">
      <style:paragraph-properties style:punctuation-wrap="simple" fo:text-align="justify" fo:margin-bottom="0in" fo:line-height="0.3416in" fo:margin-left="1.29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7" style:parent-style-name="Textbody" style:family="paragraph">
      <style:paragraph-properties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8" style:parent-style-name="Textbody" style:family="paragraph">
      <style:paragraph-properties fo:widows="0" fo:orphans="0" style:punctuation-wrap="simple" fo:text-align="justify" fo:margin-bottom="0in" fo:line-height="0.3416in" fo:margin-left="1.29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9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60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61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65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66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67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71" style:parent-style-name="Textbody" style:family="paragraph">
      <style:paragraph-properties fo:widows="0" fo:orphans="0" style:punctuation-wrap="simple" fo:text-align="justify" fo:margin-bottom="0in" fo:line-height="0.3416in" fo:margin-left="0.6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72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73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74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78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79" style:parent-style-name="Textbody" style:family="paragraph">
      <style:paragraph-properties fo:widows="0" fo:orphans="0" style:punctuation-wrap="simple" fo:text-align="justify" fo:margin-bottom="0in" fo:line-height="0.3416in" fo:margin-left="1.3125in" fo:text-indent="-0.656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80" style:parent-style-name="Textbody" style:family="paragraph">
      <style:paragraph-properties fo:widows="0" fo:orphans="0" style:punctuation-wrap="simple" fo:text-align="justify" fo:margin-bottom="0in" fo:line-height="0.3416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81" style:parent-style-name="Textbody" style:family="paragraph">
      <style:paragraph-properties fo:widows="0" fo:orphans="0" style:punctuation-wrap="simple" fo:text-align="justify" fo:margin-bottom="0in" fo:line-height="0.3416in" fo:margin-left="1.8229in" fo:text-indent="-1.822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82" style:parent-style-name="Textbody" style:family="paragraph">
      <style:paragraph-properties fo:widows="0" fo:orphans="0" style:punctuation-wrap="simple" fo:text-align="justify" fo:margin-bottom="0in" fo:line-height="0.3416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86" style:parent-style-name="Textbody" style:family="paragraph">
      <style:paragraph-properties fo:widows="0" fo:orphans="0" style:punctuation-wrap="simple" fo:text-align="justify" fo:margin-bottom="0in" fo:line-height="0.3416in" fo:margin-left="1.7791in" fo:text-indent="-1.7777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87" style:parent-style-name="Textbody" style:family="paragraph">
      <style:paragraph-properties fo:widows="0" fo:orphans="0" style:punctuation-wrap="simple" fo:text-align="justify" fo:margin-bottom="0in" fo:line-height="0.3416in" fo:margin-left="1.8229in" fo:text-indent="-1.822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88" style:parent-style-name="Textbody" style:family="paragraph">
      <style:paragraph-properties fo:widows="0" fo:orphans="0" style:punctuation-wrap="simple" fo:text-align="justify" fo:margin-bottom="0in" fo:line-height="0.3416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91" style:parent-style-name="Textbody" style:family="paragraph">
      <style:paragraph-properties fo:widows="0" fo:orphans="0" style:punctuation-wrap="simple" fo:text-align="justify" fo:margin-bottom="0in" fo:line-height="0.3416in" fo:margin-left="1.7791in" fo:text-indent="-1.7777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92" style:parent-style-name="Textbody" style:family="paragraph">
      <style:paragraph-properties fo:widows="0" fo:orphans="0" style:punctuation-wrap="simple" fo:text-align="justify" fo:margin-bottom="0in" fo:line-height="0.3416in" fo:margin-left="1.8229in" fo:text-indent="-1.822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93" style:parent-style-name="Textbody" style:family="paragraph">
      <style:paragraph-properties fo:widows="0" fo:orphans="0" style:punctuation-wrap="simple" fo:text-align="justify" fo:margin-bottom="0in" fo:line-height="0.3416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97" style:parent-style-name="Textbody" style:family="paragraph">
      <style:paragraph-properties fo:widows="0" fo:orphans="0" style:punctuation-wrap="simple" fo:text-align="justify" fo:margin-bottom="0in" fo:line-height="0.3416in" fo:margin-left="1.7791in" fo:text-indent="-1.7777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98" style:parent-style-name="Textbody" style:family="paragraph">
      <style:paragraph-properties fo:widows="0" fo:orphans="0" style:punctuation-wrap="simple" fo:text-align="justify" fo:margin-bottom="0in" fo:line-height="0.3416in" fo:margin-left="2.2604in" fo:text-indent="-2.2604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99" style:parent-style-name="Textbody" style:family="paragraph">
      <style:paragraph-properties fo:widows="0" fo:orphans="0" style:punctuation-wrap="simple" fo:text-align="justify" fo:margin-bottom="0in" fo:line-height="0.3416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02" style:parent-style-name="Textbody" style:family="paragraph">
      <style:paragraph-properties fo:widows="0" fo:orphans="0" style:punctuation-wrap="simple" fo:text-align="justify" fo:margin-bottom="0in" fo:line-height="0.3416in" fo:margin-left="1.7791in" fo:text-indent="-1.7777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03" style:parent-style-name="Textbody" style:family="paragraph">
      <style:paragraph-properties fo:widows="0" fo:orphans="0" style:punctuation-wrap="simple" fo:text-align="justify" fo:margin-bottom="0in" fo:line-height="0.3416in" fo:margin-left="1.8229in" fo:text-indent="-1.822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04" style:parent-style-name="Textbody" style:family="paragraph">
      <style:paragraph-properties fo:widows="0" fo:orphans="0" style:punctuation-wrap="simple" fo:text-align="justify" fo:margin-bottom="0in" fo:line-height="0.3416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08" style:parent-style-name="Textbody" style:family="paragraph">
      <style:paragraph-properties fo:widows="0" fo:orphans="0" style:punctuation-wrap="simple" fo:text-align="justify" fo:margin-bottom="0in" fo:line-height="0.3416in" fo:margin-left="1.7791in" fo:text-indent="-1.7777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09" style:parent-style-name="Textbody" style:family="paragraph">
      <style:paragraph-properties fo:widows="0" fo:orphans="0" style:punctuation-wrap="simple" fo:text-align="justify" fo:margin-bottom="0in" fo:line-height="0.3416in" fo:margin-left="1.8229in" fo:text-indent="-1.822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10" style:parent-style-name="Textbody" style:family="paragraph">
      <style:paragraph-properties fo:widows="0" fo:orphans="0" style:punctuation-wrap="simple" fo:text-align="justify" fo:margin-bottom="0in" fo:line-height="0.3416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14" style:parent-style-name="Textbody" style:family="paragraph">
      <style:paragraph-properties fo:widows="0" fo:orphans="0" style:punctuation-wrap="simple" fo:text-align="justify" fo:margin-bottom="0in" fo:line-height="0.3416in" fo:margin-left="1.7791in" fo:text-indent="-1.7777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15" style:parent-style-name="Textbody" style:family="paragraph">
      <style:paragraph-properties fo:widows="0" fo:orphans="0" style:punctuation-wrap="simple" fo:text-align="justify" fo:margin-bottom="0in" fo:line-height="0.3416in" fo:margin-left="1.8229in" fo:text-indent="-1.822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16" style:parent-style-name="Textbody" style:family="paragraph">
      <style:paragraph-properties fo:widows="0" fo:orphans="0" style:punctuation-wrap="simple" fo:text-align="justify" fo:margin-bottom="0in" fo:line-height="0.3416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20" style:parent-style-name="Textbody" style:family="paragraph">
      <style:paragraph-properties fo:widows="0" fo:orphans="0" style:punctuation-wrap="simple" fo:text-align="justify" fo:margin-bottom="0in" fo:line-height="0.3416in" fo:margin-left="1.7791in" fo:text-indent="-1.7777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21" style:parent-style-name="Textbody" style:family="paragraph">
      <style:paragraph-properties fo:widows="0" fo:orphans="0" style:punctuation-wrap="simple" fo:text-align="justify" fo:margin-bottom="0in" fo:line-height="0.3416in" fo:margin-left="1.8229in" fo:text-indent="-1.8229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22" style:parent-style-name="Textbody" style:family="paragraph">
      <style:paragraph-properties fo:widows="0" fo:orphans="0" style:punctuation-wrap="simple" fo:text-align="justify" fo:margin-bottom="0in" fo:line-height="0.3416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25" style:parent-style-name="Textbody" style:family="paragraph">
      <style:paragraph-properties fo:widows="0" fo:orphans="0" style:punctuation-wrap="simple" fo:text-align="justify" fo:margin-bottom="0in" fo:line-height="0.3416in" fo:margin-left="1.7791in" fo:text-indent="-1.7777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26" style:parent-style-name="Textbody" style:family="paragraph">
      <style:paragraph-properties fo:widows="0" fo:orphans="0" style:punctuation-wrap="simple" fo:text-align="justify" fo:margin-bottom="0in" fo:line-height="0.3416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27" style:parent-style-name="Textbody" style:family="paragraph">
      <style:paragraph-properties fo:widows="0" fo:orphans="0" style:punctuation-wrap="simple" fo:text-align="justify" fo:margin-bottom="0in" fo:line-height="0.3416in" fo:margin-left="0.6562in" fo:text-indent="-0.4375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28" style:parent-style-name="Textbody" style:family="paragraph">
      <style:paragraph-properties fo:widows="0" fo:orphans="0" style:punctuation-wrap="simple" fo:text-align="justify" fo:margin-bottom="0in" fo:line-height="0.3416in" fo:margin-left="0.6562in" fo:text-indent="-0.4375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29" style:parent-style-name="Textbody" style:family="paragraph">
      <style:paragraph-properties fo:widows="0" fo:orphans="0" style:punctuation-wrap="simple" fo:text-align="justify" fo:margin-bottom="0in" fo:line-height="0.3416in" fo:margin-left="0.6562in" fo:text-indent="-0.4375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30" style:parent-style-name="Textbody" style:family="paragraph">
      <style:paragraph-properties fo:widows="0" fo:orphans="0" style:punctuation-wrap="simple" fo:text-align="justify" fo:margin-bottom="0in" fo:line-height="0.3416in" fo:margin-left="0.6562in" fo:text-indent="-0.4375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31" style:parent-style-name="Textbody" style:family="paragraph">
      <style:paragraph-properties fo:widows="0" fo:orphans="0" style:punctuation-wrap="simple" fo:text-align="justify" fo:margin-bottom="0in" fo:line-height="0.3416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</office:automatic-styles>
  <office:body>
    <office:text text:use-soft-page-breaks="true">
      <text:p text:style-name="P1">高雄市政府第428次市政會議紀錄</text:p>
      <text:p text:style-name="P4">時　間：中華民國108年06月25日（星期二）上午10時</text:p>
      <text:p text:style-name="P5">地　點：鳳山行政中心第一會議室</text:p>
      <text:p text:style-name="P6"><text:span text:style-name="T7">出　席：</text:span><text:span text:style-name="T8">葉匡時（出國）</text:span><text:span text:style-name="T9"><text:s/></text:span><text:span text:style-name="T10">李四川</text:span><text:span text:style-name="T11"><text:s/></text:span><text:span text:style-name="T12">洪東煒</text:span><text:span text:style-name="T13"><text:s/></text:span><text:span text:style-name="T14">楊明州</text:span><text:span text:style-name="T15"><text:s/></text:span><text:span text:style-name="T16">陳鴻益</text:span><text:span text:style-name="T17"><text:s/></text:span><text:span text:style-name="T18">王世芳</text:span><text:span text:style-name="T19"><text:s/></text:span><text:span text:style-name="T20">張裕榮</text:span><text:span text:style-name="T21"><text:s/></text:span><text:span text:style-name="T22">王智立（蔡淑貞代）</text:span><text:span text:style-name="T23"><text:s/></text:span><text:span text:style-name="T24">曹桓榮</text:span><text:span text:style-name="T25"><text:s text:c="4"/></text:span><text:span text:style-name="T26">李樑堅</text:span><text:span text:style-name="T27"><text:s/></text:span><text:span text:style-name="T28">吳榕峯</text:span><text:span text:style-name="T29"><text:s/></text:span><text:span text:style-name="T30">伏和中</text:span><text:span text:style-name="T31"><text:s/></text:span><text:span text:style-name="T32">趙紹廉（黃登福代）</text:span><text:span text:style-name="T33"><text:s text:c="4"/></text:span><text:span text:style-name="T34">吳芳銘（鄭清福代）</text:span><text:span text:style-name="T35"><text:s/></text:span><text:span text:style-name="T36">潘恒旭（邱俊龍代）</text:span><text:span text:style-name="T37"><text:s/></text:span><text:span text:style-name="T38">林裕益</text:span><text:span text:style-name="T39"><text:s/></text:span><text:span text:style-name="T40">吳明昌（黃志明代）</text:span><text:span text:style-name="T41"><text:s/></text:span><text:span text:style-name="T42">李戎威</text:span><text:span text:style-name="T43"><text:s/></text:span><text:span text:style-name="T44">葉玉如</text:span><text:span text:style-name="T45"><text:s/></text:span><text:span text:style-name="T46">王秋冬</text:span><text:span text:style-name="T47"><text:s text:c="4"/></text:span><text:span text:style-name="T48">李永癸</text:span><text:span text:style-name="T49"><text:s/></text:span><text:span text:style-name="T50">黃江祥</text:span><text:span text:style-name="T51"><text:s/></text:span><text:span text:style-name="T52">林立人</text:span><text:span text:style-name="T53"><text:s/></text:span><text:span text:style-name="T54">袁中新（蔡秀玉代）</text:span><text:span text:style-name="T55"><text:s text:c="4"/></text:span><text:span text:style-name="T56">范揚材</text:span><text:span text:style-name="T57"><text:s/></text:span><text:span text:style-name="T58">林思伶</text:span><text:span text:style-name="T59"><text:s/></text:span><text:span text:style-name="T60">鄭永祥</text:span><text:span text:style-name="T61"><text:s/></text:span><text:span text:style-name="T62">吳秋麗</text:span><text:span text:style-name="T63"><text:s/></text:span><text:span text:style-name="T64">黃進雄</text:span><text:span text:style-name="T65"><text:s text:c="7"/></text:span><text:span text:style-name="T66">（陳冠福代）</text:span><text:span text:style-name="T67"><text:s/></text:span><text:span text:style-name="T68">王淺秋（簡美玲代）</text:span><text:span text:style-name="T69"><text:s/></text:span><text:span text:style-name="T70">阮清陽</text:span><text:span text:style-name="T71"><text:s text:c="5"/></text:span><text:span text:style-name="T72">程紹同</text:span><text:span text:style-name="T73"><text:s/></text:span><text:span text:style-name="T74">李銘義（朱瑞成代）</text:span><text:span text:style-name="T75"><text:s/></text:span><text:span text:style-name="T76">吳慧琴</text:span><text:span text:style-name="T77"><text:s/></text:span><text:span text:style-name="T78">黃永卿</text:span><text:span text:style-name="T79"><text:s text:c="4"/></text:span><text:span text:style-name="T80">張素惠</text:span><text:span text:style-name="T81"><text:s/></text:span><text:span text:style-name="T82">陳明忠</text:span><text:span text:style-name="T83"><text:s/></text:span><text:span text:style-name="T84">林合勝</text:span><text:span text:style-name="T85"><text:s/></text:span><text:span text:style-name="T86">劉嘉茹</text:span><text:span text:style-name="T87"><text:s/></text:span><text:span text:style-name="T88">潘春義</text:span><text:span text:style-name="T89"><text:s/></text:span><text:span text:style-name="T90">黃燭吉</text:span><text:span text:style-name="T91"><text:s text:c="2"/></text:span><text:span text:style-name="T92">王啟川</text:span><text:span text:style-name="T93"><text:s/></text:span><text:span text:style-name="T94">鄭淑紅</text:span><text:span text:style-name="T95"><text:s/></text:span><text:span text:style-name="T96">林鼎超</text:span><text:span text:style-name="T97"><text:s/></text:span><text:span text:style-name="T98">黃榮慶</text:span><text:span text:style-name="T99"><text:s/></text:span><text:span text:style-name="T100">林志東</text:span><text:span text:style-name="T101"><text:s/></text:span><text:span text:style-name="T102">吳宗明（莊仲甫代）</text:span></text:p>
      <text:p text:style-name="P103"><text:span text:style-name="T104">列　席：范正益</text:span><text:span text:style-name="T105"><text:s/></text:span><text:span text:style-name="T106">張秀靖</text:span><text:span text:style-name="T107"><text:s/></text:span><text:span text:style-name="T108">王士誠</text:span><text:span text:style-name="T109"><text:s/></text:span><text:span text:style-name="T110">郭寶升</text:span><text:span text:style-name="T111"><text:s/></text:span><text:span text:style-name="T112">王中君</text:span><text:span text:style-name="T113"><text:s/></text:span><text:span text:style-name="T114">蔡欣宏</text:span></text:p>
      <text:p text:style-name="P115">主　席：韓市長<text:s/>國瑜<text:s text:c="20"/>紀錄：張小惠</text:p>
      <text:p text:style-name="P116">壹、頒獎活動</text:p>
      <text:p text:style-name="P117">一、人事處：</text:p>
      <text:p text:style-name="P118">表揚本府108年模範公務人員，計有消防局施隊員心章、警察局刑事警察大隊陳偵查佐侑德、民政局吳股長秀如、工務局新建工程處林正工程司龍傑、養護工程處許副處長永穆、財政局藍股長金潭、地政局湯科長福源、行政暨國際處殷主任茂乾、社會局何科長秋菊及交通局郭技正長隆等10員。</text:p>
      <text:p text:style-name="P119">二、政風處：</text:p>
      <text:p text:style-name="P120">表揚本府「108年廉潔楷模」，計有工務局新建工程處郭股長彥彰、民生醫院謝醫師政修、聯合醫院張醫師家禎、財政局簡股長淨珍、稅捐稽徵處吳稅務員素<text:soft-page-break/>蕙、環保局中區資源回收廠胡技正耀湟、消防局林分隊長宗翱、蔡小隊長明春及莊隊員銘漢、地政局吳科員晉儀、三民地政事務所黃專員慧雯、土地開發處林股長川田、交通局謝技士坤樹、警察局岡山分局郭所長宗鑫與勞工局許科員宏竹等15員。</text:p>
      <text:p text:style-name="P121"/>
      <text:p text:style-name="P122">貳、報告事項</text:p>
      <text:p text:style-name="P123">一、本次會議首長出席情形報告：</text:p>
      <text:p text:style-name="P124">行政暨國際處王處長智立、觀光局潘局長恒旭及新聞局王局長淺秋請假，分別由蔡副處長淑貞、邱副局長俊龍及簡副局長美玲代理；海洋局趙局長紹廉、農業局吳局長芳銘、工務局吳局長明昌、環保局袁局長中新及研考會李主任委員銘義公假出國，分別由黃副局長登福、鄭副局長清福、黃副局長志明、蔡副局長秀玉及朱副主任委員瑞成代理；地政局黃局長進雄及土開處吳處長宗明公假開會，分別由陳副局長冠福及莊副處長仲甫代理。</text:p>
      <text:p text:style-name="P125">二、確認上次會議議事錄。</text:p>
      <text:p text:style-name="P126"><text:span text:style-name="T127">決議</text:span><text:span text:style-name="T128">：同意備查。</text:span></text:p>
      <text:p text:style-name="P129"><text:span text:style-name="T130">三、衛生局林局長報告：</text:span></text:p>
      <text:p text:style-name="P131">本市登革熱防治工作報告。</text:p>
      <text:p text:style-name="P132">洪副市長補充意見：</text:p>
      <text:p text:style-name="P133">（一）針對本市目前布氏指數與陽性容器率偏高之區域（如三民區鼎金里、鼎盛里、鼎強里等），請持續宣導民眾落實環境自主管理，同時請衛生局、民政局等防疫團隊加強留意周遭環境衛生管理與孳生源清除等作業。</text:p>
      <text:p text:style-name="P134">（二）有關協請國軍化學兵於本（108）年7月1日至8月16日分階段支援本市登革熱防治工作事宜，<text:soft-page-break/>請環保局妥為研擬細部作業，俾讓外界清楚瞭解執行情形。</text:p>
      <text:p text:style-name="P135">秘書長補充意見：</text:p>
      <text:p text:style-name="P136">近日氣候高溫多雨，防疫團隊於高溫潮濕之環境中執行噴藥等各項防疫工作，大雨過後更須加強補噴，備極辛勞，特此感謝防疫同仁之付出。昨（24）日本人邀集防疫同仁召開登革熱防治工作小組暨特別小組會議，針對協請國軍化學兵支援本市登革熱防治工作事宜，請環保局妥為規劃組數分配、噴藥路線、中午休息點、接駁動線及後勤補給等細節，提出更細膩之計畫，並請衛生局、民政局與三民、鳳山、苓雅及前鎮等區公所協助，讓防治工作更臻周全。</text:p>
      <text:p text:style-name="P137">財政局李局長補充意見：</text:p>
      <text:p text:style-name="P138">（一）請教目前本市登革熱群聚感染有無擴散或趨於緩和之現象？</text:p>
      <text:p text:style-name="P139">（二）高雄夏季高溫之天氣型態是否會影響未來登革熱疫情趨勢？</text:p>
      <text:p text:style-name="P140">衛生局林局長回應：</text:p>
      <text:p text:style-name="P141">（一）截止目前為止，並無明顯證據顯示本市登革熱群聚疫情有向外擴散之跡象，惟疫情仍有擴散風險。有鑒於此，針對本次三民區群聚疫情之第二波感染，防疫團隊將擴大疫調訪視，並持續監控與加強各項防治作業。</text:p>
      <text:p text:style-name="P142">（二）登革熱病媒蚊適合生長於攝氏25度至30度間之環境，氣溫高於攝氏35度則會使病媒蚊之活動力降低。近日大雨過後又高溫的氣候型態，各地積水處極易造成病媒蚊孳生，不利防疫工作，防疫團隊將持續進行病媒監測，落實清除孳生源以降低病媒蚊密度，期能於7月上旬有<text:soft-page-break/>效控制三民區群聚第二波疫情，避免疫情擴散。此外，防疫團隊將採取各項防疫作為，並啟動防疫保全計畫，針對三民區、鳳山區、苓雅區及前鎮區等重點區域加強防疫工作。亦建請民政體系、衛生局、環保局與各機關針對權管之場域持續執行各項防疫作業，共同防堵疫情發生。</text:p>
      <text:p text:style-name="P143">李副市長補充意見：</text:p>
      <text:p text:style-name="P144">近日接獲三民區部分里長反應屋後溝及屋簷溝（天溝）清疏事宜，為防堵病媒蚊孳生，請民政局協助釐清權責歸屬。</text:p>
      <text:p text:style-name="P145">民政局曹局長回應：</text:p>
      <text:p text:style-name="P146">依往例及相關規範，屋後溝係由住戶自行維護，部分區公所則以回饋金編列預算支應。為避免登革熱疫情擴散，減少孳生源產生，本局將於近日召集重點區域（三民、鳳山、苓雅及前鎮等）區公所，研商屋後溝清疏事宜，至本次登革熱本土個案疫情防火牆範圍內之屋後溝清疏，本局將尋求相關財源挹注。</text:p>
      <text:p text:style-name="P147">主席裁示：</text:p>
      <text:p text:style-name="P148">（一）洽悉。</text:p>
      <text:p text:style-name="P149">（二）謝謝衛生局報告。感謝秘書長每日召開登革熱防治特別工作小組會議，請防疫團隊持續落實各項防疫計畫及標準作業，並加強高風險場域孳清工作。同時請加強民眾衛教宣導，以共同防範疫情擴散。</text:p>
      <text:p text:style-name="P150"><text:span text:style-name="T151">四、</text:span><text:span text:style-name="T152">暑期活動規劃情形報告：</text:span></text:p>
      <text:p text:style-name="P153">（一）觀光局邱副局長報告：</text:p>
      <text:p text:style-name="P154">「高雄真水」報告。</text:p>
      <text:p text:style-name="P155">（二）教育局吳局長報告：</text:p>
      <text:soft-page-break/>
      <text:p text:style-name="P156">「2019盛夏之旅<text:s/>繽紛．多彩．夏遨遊」報告。</text:p>
      <text:p text:style-name="P157">（三）社會局葉代理局長報告：</text:p>
      <text:p text:style-name="P158">暑期活動規劃報告。</text:p>
      <text:p text:style-name="P159">洪副市長補充意見：</text:p>
      <text:p text:style-name="P160">（一）為避免溺水憾事發生，各機關辦理各類多元暑期活動時，倘涉及親水活動，應一併思考安全配套措施，並一併規劃保險事宜，俾確保各項暑期親水活動之安全性。</text:p>
      <text:p text:style-name="P161"><text:span text:style-name="T162">（二）為響應環保，還給海岸原本美麗的面貌，請觀光局、教育局等機關研議</text:span><text:span text:style-name="T163">於暑假尾聲</text:span><text:span text:style-name="T164">結合公益及志工團體辦理極具社會教育意涵之淨灘活動，藉由降低海域垃圾量以提倡環保意識，呼籲市民一同為大自然盡一份心力。</text:span></text:p>
      <text:p text:style-name="P165">衛生局林局長補充意見：</text:p>
      <text:p text:style-name="P166">（一）各項活動之辦理必定會吸引人潮聚集，建請觀光局、教育局及社會局等活動主辦機關於活動開始前，檢視周邊場域環境，落實清除積水容器及孳生源，俾共同防堵病媒蚊孳生。</text:p>
      <text:p text:style-name="P167"><text:span text:style-name="T168">（二）為提升登革熱防疫能量，建議</text:span><text:span text:style-name="T169">觀光局、教育局及社會局未來亦可採寓教於樂</text:span><text:span text:style-name="T170">之方式，將認識病媒蚊、清除孳生源等登革熱防治事宜融入暑期活動中，讓更多市民朋友瞭解維護社區環境衛生之重要性。</text:span></text:p>
      <text:p text:style-name="P171">主席裁示：</text:p>
      <text:p text:style-name="P172">（一）洽悉。</text:p>
      <text:p text:style-name="P173">（二）謝謝觀光局、教育局及社會局報告。暑假期間，本府規劃眾多豐富的主題活動，並針對弱勢兒童規劃專屬活動，感謝各機關的用心。請<text:soft-page-break/>各主辦機關及新聞局加強行銷宣傳，吸引更多的大小朋友到高雄旅遊，體驗高雄夏季不同的樂趣，留下美好的旅遊回憶。</text:p>
      <text:p text:style-name="P174"><text:span text:style-name="T175">（三）請各主辦機關務必加強活動周邊場所、水域之安全性，並將衛生局建</text:span><text:span text:style-name="T176">請各活動主辦機關協助檢視場域環境、一同清除積水容器及孳生源</text:span><text:span text:style-name="T177">等意見納入活動規劃。另請衛生局加強稽查餐飲衛生。此外，倘活動受天候影響有所異動，請做好相關因應措施，並即時發布訊息予外界周知。</text:span></text:p>
      <text:p text:style-name="P178">（四）暑假期間，請社會局、教育局持續關注弱勢家庭學童之餐飲需求，讓渠等感受到本府溫馨的關懷與照顧。</text:p>
      <text:p text:style-name="P179"/>
      <text:p text:style-name="P180">參、討論事項</text:p>
      <text:p text:style-name="P181">第１案—客委會：檢陳本會主管之「財團法人高雄市客家文化事務基金會」109年度預算書，敬請審議。</text:p>
      <text:p text:style-name="P182"><text:span text:style-name="T183">決議</text:span><text:span text:style-name="T184">：</text:span><text:span text:style-name="T185">通過，送請市議會審議。</text:span></text:p>
      <text:p text:style-name="P186"/>
      <text:p text:style-name="P187">第２案—都發局：謹提修正「高雄市政府審查容積移轉申請案件許可要點」第十三點草案，敬請審議。</text:p>
      <text:p text:style-name="P188"><text:span text:style-name="T189">決議</text:span><text:span text:style-name="T190">：通過，以府令發布並刊登市府公報。</text:span></text:p>
      <text:p text:style-name="P191"/>
      <text:p text:style-name="P192">第３案—衛生局：修正「高雄市政府心理健康促進會設置要點第三點、第七點及第八點」，敬請審議。</text:p>
      <text:p text:style-name="P193"><text:span text:style-name="T194">決議</text:span><text:span text:style-name="T195">：</text:span><text:span text:style-name="T196">通過，函頒下達。</text:span></text:p>
      <text:p text:style-name="P197"/>
      <text:p text:style-name="P198">第４案—災防辦公室：修正「高雄市災害應變中心作業要點部分規定」乙案，敬請審議。</text:p>
      <text:p text:style-name="P199"><text:span text:style-name="T200">決議</text:span><text:span text:style-name="T201">：通過，函頒下達。</text:span></text:p>
      <text:p text:style-name="P202"/>
      <text:p text:style-name="P203">第５案—教育局：謹提本府獲內政部營建署核定補助辦理「『提升道路品質計畫(內政部)』第五次競爭型補助計畫」案，108年度補助款83萬元整未及納入108年度預算，擬先行墊支執行案，提請審議。</text:p>
      <text:p text:style-name="P204"><text:span text:style-name="T205">決議</text:span><text:span text:style-name="T206">：</text:span><text:span text:style-name="T207">通過，依程序辦理墊支及補辦預算轉正。</text:span></text:p>
      <text:p text:style-name="P208"/>
      <text:p text:style-name="P209">第６案—觀光局：有關「108年度美濃區友善環境改善工程」1案，中央核定總工程經費868萬元(交通部觀光局補助：494萬7,600元、市府自籌款：373萬2,400元(配合款：329萬8,400元、自償款：43萬4,000元))，擬以墊付款方式辦理，提請審議。</text:p>
      <text:p text:style-name="P210"><text:span text:style-name="T211">決議</text:span><text:span text:style-name="T212">：通過，送請市</text:span><text:span text:style-name="T213">議會審議。</text:span></text:p>
      <text:p text:style-name="P214"/>
      <text:p text:style-name="P215">第７案—交通局：為交通部補助本局新臺幣4,101萬5,000元辦理108年第1次及第2次高雄市通用計程車補助營運計畫，提送同意先行墊付，請審議。</text:p>
      <text:p text:style-name="P216"><text:span text:style-name="T217">決議</text:span><text:span text:style-name="T218">：</text:span><text:span text:style-name="T219">通過，依程序辦理墊支及補辦預算轉正。</text:span></text:p>
      <text:p text:style-name="P220"/>
      <text:p text:style-name="P221">第８案—客委會：有關客家委員會補助本會辦理「108年度高雄市新客家文化園區活化經營計畫」經費239萬4,000元整，擬採墊付款辦理<text:soft-page-break/>乙案，敬請審議</text:p>
      <text:p text:style-name="P222"><text:span text:style-name="T223">決議</text:span><text:span text:style-name="T224">：通過，依程序辦理墊支及補辦預算轉正。</text:span></text:p>
      <text:p text:style-name="P225"/>
      <text:p text:style-name="P226">肆、主席指示事項</text:p>
      <text:p text:style-name="P227">一、有關本市提出之5,318萬元登革熱防治經費補助，感謝行政院已核定撥付。為有效防治登革熱，本府已全力動員，並投入大量人力物力，加強防堵疫情擴散，未來將與中央持續合作，聯手對抗登革熱疫情，以維護市民健康。</text:p>
      <text:p text:style-name="P228">二、珍珠計畫目前已獲熱心捐款達580萬元，該計畫主要針對未成年懷孕少女提供孕期及育兒等整合型服務，給下一代更好的成長環境，即使高雄財政面臨嚴峻挑戰，本府仍堅持要讓所有弱勢兒少享有衣食無虞的基本生活。</text:p>
      <text:p text:style-name="P229">三、本人上週三（19日）與在地18所大專院校校長座談，期盼與各校持續加強官學合作，推動高雄青年就業，並培養國際醫療多語人才，吸引旅客前來觀光。另青年局將於今（108）年10月掛牌成立，明（109）年本府預計編列3億元協助青年創就業，並持續招商引資，促進就業機會與經濟發展。</text:p>
      <text:p text:style-name="P230">四、時序即將進入颱風季節，請水利局、消防局等局處密切掌握天候狀況，加強注意外圍環流可能帶來的雨勢。同時請各機關、區公所嚴加戒備，落實各項防颱整備工作，以維護市民生命財產安全。</text:p>
      <text:p text:style-name="P231"><text:span text:style-name="T232">散　會</text:span><text:span text:style-name="T233">：上午</text:span><text:span text:style-name="T234">10</text:span><text:span text:style-name="T235">時</text:span><text:span text:style-name="T236">49</text:span><text:span text:style-name="T237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61in"/>
          <style:tab-stop style:type="right" style:position="5.7722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 fo:line-height="0.1388in"/>
    </style:style>
    <style:style style:name="T3" style:parent-style-name="預設段落字型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雅玲</meta:initial-creator>
    <dc:creator>吳雅玲</dc:creator>
    <meta:creation-date>2019-07-04T01:09:00Z</meta:creation-date>
    <dc:date>2019-07-04T01:09:00Z</dc:date>
    <meta:print-date>2019-06-26T17:02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07" meta:character-count="4060" meta:row-count="28" meta:non-whitespace-character-count="3461"/>
  </office:meta>
</office:document-meta>
</file>