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margin-bottom="0in" fo:line-height="0.3472in"/>
      <style:text-properties style:font-name="標楷體" style:font-name-asian="標楷體" fo:color="#000000" fo:font-size="16pt" style:font-size-asian="16pt" style:font-size-complex="16pt"/>
    </style:style>
    <style:style style:name="P4" style:parent-style-name="Textbody" style:family="paragraph">
      <style:paragraph-properties style:punctuation-wrap="simple" fo:text-align="justify" fo:margin-bottom="0in" fo:line-height="0.3472in" fo:margin-left="0.8888in" fo:text-indent="-0.8888in">
        <style:tab-stops/>
      </style:paragraph-properties>
      <style:text-properties style:font-name="標楷體" style:font-name-asian="標楷體" fo:color="#000000" fo:font-size="16pt" style:font-size-asian="16pt" style:font-size-complex="16pt"/>
    </style:style>
    <style:style style:name="P5" style:parent-style-name="Textbody" style:family="paragraph">
      <style:paragraph-properties style:punctuation-wrap="simple" fo:text-align="justify" fo:margin-bottom="0in" fo:line-height="0.3472in"/>
      <style:text-properties style:font-name="標楷體" style:font-name-asian="標楷體" fo:color="#000000" fo:font-size="16pt" style:font-size-asian="16pt" style:font-size-complex="16pt"/>
    </style:style>
    <style:style style:name="P6" style:parent-style-name="Textbody" style:family="paragraph">
      <style:paragraph-properties style:punctuation-wrap="simple" fo:text-align="justify" fo:margin-bottom="0in" fo:line-height="0.3472in" fo:margin-left="0.8736in" fo:text-indent="-0.8736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Textbody" style:family="paragraph">
      <style:paragraph-properties style:punctuation-wrap="simple" fo:text-align="justify" fo:margin-bottom="0in" fo:line-height="0.3472in" fo:margin-left="0.875in" fo:text-indent="-0.875in">
        <style:tab-stops/>
      </style:paragraph-properties>
      <style:text-properties style:font-name="標楷體" style:font-name-asian="標楷體" fo:color="#000000" fo:letter-spacing="-0.0069in" fo:font-size="16pt" style:font-size-asian="16pt" style:font-size-complex="16pt"/>
    </style:style>
    <style:style style:name="P101" style:parent-style-name="Textbody" style:family="paragraph">
      <style:paragraph-properties style:punctuation-wrap="simple" fo:text-align="justify" fo:margin-bottom="0in" fo:line-height="0.3472in" fo:margin-left="4.4444in" fo:text-indent="-4.4444in">
        <style:tab-stops/>
      </style:paragraph-properties>
      <style:text-properties style:font-name="標楷體" style:font-name-asian="標楷體" fo:color="#000000" fo:font-size="16pt" style:font-size-asian="16pt" style:font-size-complex="16pt"/>
    </style:style>
    <style:style style:name="P102" style:parent-style-name="Textbody" style:family="paragraph">
      <style:paragraph-properties style:punctuation-wrap="simple" fo:text-align="justify" fo:margin-bottom="0in" fo:line-height="0.3472in"/>
      <style:text-properties style:font-name="標楷體" style:font-name-asian="標楷體" fo:font-weight="bold" style:font-weight-asian="bold" fo:color="#000000" fo:font-size="16pt" style:font-size-asian="16pt" style:font-size-complex="16pt"/>
    </style:style>
    <style:style style:name="P103"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color="#000000" fo:font-size="16pt" style:font-size-asian="16pt" style:font-size-complex="16pt"/>
    </style:style>
    <style:style style:name="P10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05"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color="#000000" fo:font-size="16pt" style:font-size-asian="16pt" style:font-size-complex="16pt"/>
    </style:style>
    <style:style style:name="P106"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07"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09" style:parent-style-name="Textbody" style:family="paragraph">
      <style:paragraph-properties style:punctuation-wrap="simple" fo:text-align="justify" fo:margin-bottom="0in" fo:line-height="0.3472in"/>
      <style:text-properties style:font-name="標楷體" style:font-name-asian="標楷體" fo:color="#000000" fo:font-size="16pt" style:font-size-asian="16pt" style:font-size-complex="16pt"/>
    </style:style>
    <style:style style:name="P110" style:parent-style-name="Textbody" style:family="paragraph">
      <style:paragraph-properties style:punctuation-wrap="simple" fo:text-align="justify" fo:margin-bottom="0in" fo:line-height="0.3472in"/>
      <style:text-properties style:font-name="標楷體" style:font-name-asian="標楷體" fo:font-weight="bold" style:font-weight-asian="bold" fo:color="#000000" fo:font-size="16pt" style:font-size-asian="16pt" style:font-size-complex="16pt"/>
    </style:style>
    <style:style style:name="P111"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color="#000000" fo:font-size="16pt" style:font-size-asian="16pt" style:font-size-complex="16pt"/>
    </style:style>
    <style:style style:name="P11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13"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Textbody" style:family="paragraph">
      <style:paragraph-properties style:punctuation-wrap="simple" fo:text-align="justify" fo:margin-bottom="0in" fo:line-height="0.3472in" fo:margin-left="1.3854in" fo:text-indent="-0.7291in">
        <style:tab-stops/>
      </style:paragraph-properties>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Textbody" style:family="paragraph">
      <style:paragraph-properties style:punctuation-wrap="simple" fo:text-align="justify" fo:margin-bottom="0in" fo:line-height="0.3472in" fo:margin-left="0.2187in">
        <style:tab-stops/>
      </style:paragraph-properties>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20" style:parent-style-name="Standard" style:family="paragraph">
      <style:paragraph-properties style:punctuation-wrap="simple" fo:text-align="justify"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21" style:parent-style-name="Standard" style:family="paragraph">
      <style:paragraph-properties style:punctuation-wrap="simple" fo:text-align="justify" fo:line-height="0.3472in" fo:margin-left="0.6562in">
        <style:tab-stops/>
      </style:paragraph-properties>
      <style:text-properties style:font-name="標楷體" style:font-name-asian="標楷體" fo:color="#000000" fo:font-size="16pt" style:font-size-asian="16pt" style:font-size-complex="16pt"/>
    </style:style>
    <style:style style:name="P122" style:parent-style-name="Standard" style:family="paragraph">
      <style:paragraph-properties style:punctuation-wrap="simple" fo:text-align="justify"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Standard" style:family="paragraph">
      <style:paragraph-properties style:punctuation-wrap="simple" fo:text-align="justify" fo:line-height="0.3472in" fo:margin-left="0.6562in">
        <style:tab-stops/>
      </style:paragraph-properties>
      <style:text-properties style:font-name="標楷體" style:font-name-asian="標楷體" fo:color="#000000" fo:font-size="16pt" style:font-size-asian="16pt" style:font-size-complex="16pt"/>
    </style:style>
    <style:style style:name="P12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25"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color="#000000" fo:font-size="16pt" style:font-size-asian="16pt" style:font-size-complex="16pt"/>
    </style:style>
    <style:style style:name="P126"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27"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28"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29" style:parent-style-name="Textbody" style:family="paragraph">
      <style:paragraph-properties style:punctuation-wrap="simple" fo:text-align="justify" fo:margin-bottom="0in" fo:line-height="0.3472in" fo:margin-left="0.2187in">
        <style:tab-stops/>
      </style:paragraph-properties>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3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33"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color="#000000" fo:font-size="16pt" style:font-size-asian="16pt" style:font-size-complex="16pt"/>
    </style:style>
    <style:style style:name="P134" style:parent-style-name="Textbody" style:family="paragraph">
      <style:paragraph-properties style:punctuation-wrap="simple" fo:text-align="justify" fo:margin-bottom="0in" fo:line-height="0.3472in" fo:margin-left="1.3125in" fo:text-indent="-0.6562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Textbody" style:family="paragraph">
      <style:paragraph-properties style:punctuation-wrap="simple" fo:text-align="justify" fo:margin-bottom="0in" fo:line-height="0.3472in" fo:margin-left="1.3125in" fo:text-indent="-0.6562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40" style:parent-style-name="Textbody" style:family="paragraph">
      <style:paragraph-properties style:punctuation-wrap="simple" fo:text-align="justify" fo:margin-bottom="0in" fo:line-height="0.3472in" fo:margin-left="0.2187in">
        <style:tab-stops/>
      </style:paragraph-properties>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4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4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45"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46"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47"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48"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4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50"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51"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52"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53" style:parent-style-name="Textbody" style:family="paragraph">
      <style:paragraph-properties style:punctuation-wrap="simple" fo:text-align="justify" fo:margin-bottom="0in" fo:line-height="0.3472in" fo:margin-left="1.3125in" fo:text-indent="-0.6562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language-complex="ar" style:country-complex="SA"/>
    </style:style>
    <style:style style:name="T155" style:parent-style-name="預設段落字型" style:family="text">
      <style:text-properties style:font-name="標楷體" style:font-name-asian="標楷體" fo:color="#000000" fo:font-size="16pt" style:font-size-asian="16pt" style:font-size-complex="16pt" style:language-complex="ar" style:country-complex="SA"/>
    </style:style>
    <style:style style:name="T156" style:parent-style-name="預設段落字型" style:family="text">
      <style:text-properties style:font-name="標楷體" style:font-name-asian="標楷體" fo:color="#000000" fo:font-size="16pt" style:font-size-asian="16pt" style:font-size-complex="16pt" style:language-complex="ar" style:country-complex="SA"/>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punctuation-wrap="simple" fo:text-align="justify" fo:margin-bottom="0in" fo:line-height="0.3472in" fo:margin-left="0.2187in">
        <style:tab-stops/>
      </style:paragraph-properties>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8"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6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71" style:parent-style-name="Textbody" style:family="paragraph">
      <style:paragraph-properties style:punctuation-wrap="simple" fo:text-align="justify" fo:margin-bottom="0in" fo:line-height="0.3472in" fo:margin-left="0.6562in">
        <style:tab-stops/>
      </style:paragraph-properties>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175"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76" style:parent-style-name="Textbody" style:family="paragraph">
      <style:paragraph-properties style:punctuation-wrap="simple" fo:text-align="justify" fo:margin-bottom="0in" fo:line-height="0.3472in" fo:margin-left="0.6562in">
        <style:tab-stops/>
      </style:paragraph-propertie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80" style:parent-style-name="Textbody" style:family="paragraph">
      <style:paragraph-properties style:punctuation-wrap="simple" fo:text-align="justify" fo:margin-bottom="0in" fo:line-height="0.3472in" fo:margin-left="0.6562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84" style:parent-style-name="Textbody" style:family="paragraph">
      <style:paragraph-properties style:punctuation-wrap="simple" fo:text-align="justify" fo:margin-bottom="0in" fo:line-height="0.3472in" fo:margin-left="0.6562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7"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188"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color="#000000" fo:font-size="16pt" style:font-size-asian="16pt" style:font-size-complex="16pt"/>
    </style:style>
    <style:style style:name="P189"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190" style:parent-style-name="Textbody" style:family="paragraph">
      <style:paragraph-properties style:punctuation-wrap="simple" fo:text-align="justify" fo:margin-bottom="0in" fo:line-height="0.3472in" fo:margin-left="1.3125in">
        <style:tab-stops/>
      </style:paragraph-properties>
      <style:text-properties style:font-name="標楷體" style:font-name-asian="標楷體" fo:color="#000000" fo:font-size="16pt" style:font-size-asian="16pt" style:font-size-complex="16pt"/>
    </style:style>
    <style:style style:name="P191" style:parent-style-name="Textbody" style:family="paragraph">
      <style:paragraph-properties style:punctuation-wrap="simple" fo:text-align="justify" fo:margin-bottom="0in" fo:line-height="0.3472in" fo:margin-left="1.5312in">
        <style:tab-stops/>
      </style:paragraph-properties>
      <style:text-properties style:font-name="標楷體" style:font-name-asian="標楷體" fo:color="#000000" fo:font-size="16pt" style:font-size-asian="16pt" style:font-size-complex="16pt"/>
    </style:style>
    <style:style style:name="P192" style:parent-style-name="Textbody" style:family="paragraph">
      <style:paragraph-properties style:punctuation-wrap="simple" fo:text-align="justify" fo:margin-bottom="0in" fo:line-height="0.3472in" fo:margin-left="1.3125in">
        <style:tab-stops/>
      </style:paragraph-properties>
      <style:text-properties style:font-name="標楷體" style:font-name-asian="標楷體" fo:color="#000000" fo:font-size="16pt" style:font-size-asian="16pt" style:font-size-complex="16pt"/>
    </style:style>
    <style:style style:name="P193" style:parent-style-name="Textbody" style:family="paragraph">
      <style:paragraph-properties style:punctuation-wrap="simple" fo:text-align="justify" fo:margin-bottom="0in" fo:line-height="0.3472in" fo:margin-left="1.4583in">
        <style:tab-stops/>
      </style:paragraph-properties>
      <style:text-properties style:font-name="標楷體" style:font-name-asian="標楷體" fo:color="#000000" fo:font-size="16pt" style:font-size-asian="16pt" style:font-size-complex="16pt"/>
    </style:style>
    <style:style style:name="P194" style:parent-style-name="Textbody" style:family="paragraph">
      <style:paragraph-properties style:punctuation-wrap="simple" fo:text-align="justify" fo:margin-bottom="0in" fo:line-height="0.3472in" fo:margin-left="1.3125in">
        <style:tab-stops/>
      </style:paragraph-properties>
      <style:text-properties style:font-name="標楷體" style:font-name-asian="標楷體" fo:color="#000000" fo:font-size="16pt" style:font-size-asian="16pt" style:font-size-complex="16pt"/>
    </style:style>
    <style:style style:name="P195" style:parent-style-name="Textbody" style:family="paragraph">
      <style:paragraph-properties style:punctuation-wrap="simple" fo:text-align="justify" fo:margin-bottom="0in" fo:line-height="0.3472in" fo:margin-left="1.4583in">
        <style:tab-stops/>
      </style:paragraph-properties>
      <style:text-properties style:font-name="標楷體" style:font-name-asian="標楷體" fo:color="#000000" fo:font-size="16pt" style:font-size-asian="16pt" style:font-size-complex="16pt"/>
    </style:style>
    <style:style style:name="P196" style:parent-style-name="Textbody" style:family="paragraph">
      <style:paragraph-properties style:punctuation-wrap="simple" fo:text-align="justify" fo:margin-bottom="0in" fo:line-height="0.3472in" fo:margin-left="1.3125in">
        <style:tab-stops/>
      </style:paragraph-properties>
      <style:text-properties style:font-name="標楷體" style:font-name-asian="標楷體" fo:color="#000000" fo:font-size="16pt" style:font-size-asian="16pt" style:font-size-complex="16pt"/>
    </style:style>
    <style:style style:name="P197" style:parent-style-name="Textbody" style:family="paragraph">
      <style:paragraph-properties style:punctuation-wrap="simple" fo:text-align="justify" fo:margin-bottom="0in" fo:line-height="0.3472in" fo:margin-left="1.4583in">
        <style:tab-stops/>
      </style:paragraph-properties>
      <style:text-properties style:font-name="標楷體" style:font-name-asian="標楷體" fo:color="#000000" fo:font-size="16pt" style:font-size-asian="16pt" style:font-size-complex="16pt"/>
    </style:style>
    <style:style style:name="P198" style:parent-style-name="Textbody" style:family="paragraph">
      <style:paragraph-properties style:punctuation-wrap="simple" fo:text-align="justify" fo:margin-bottom="0in" fo:line-height="0.3472in" fo:margin-left="1.3125in">
        <style:tab-stops/>
      </style:paragraph-properties>
      <style:text-properties style:font-name="標楷體" style:font-name-asian="標楷體" fo:color="#000000" fo:font-size="16pt" style:font-size-asian="16pt" style:font-size-complex="16pt"/>
    </style:style>
    <style:style style:name="P199" style:parent-style-name="Textbody" style:family="paragraph">
      <style:paragraph-properties style:punctuation-wrap="simple" fo:text-align="justify" fo:margin-bottom="0in" fo:line-height="0.3472in" fo:margin-left="1.4583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210" style:parent-style-name="Textbody" style:family="paragraph">
      <style:paragraph-properties style:punctuation-wrap="simple" fo:text-align="justify" fo:margin-bottom="0in" fo:line-height="0.3472in" fo:margin-left="0.2187in">
        <style:tab-stops/>
      </style:paragraph-properties>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21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21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215"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color="#000000" fo:font-size="16pt" style:font-size-asian="16pt" style:font-size-complex="16pt"/>
    </style:style>
    <style:style style:name="P216"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color="#000000" fo:font-size="16pt" style:font-size-asian="16pt" style:font-size-complex="16pt"/>
    </style:style>
    <style:style style:name="P217"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218"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219"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220" style:parent-style-name="Textbody" style:family="paragraph">
      <style:paragraph-properties style:punctuation-wrap="simple" fo:text-align="justify" fo:margin-bottom="0in" fo:line-height="0.3472in" fo:margin-left="1.3125in" fo:text-indent="-0.6562in">
        <style:tab-stops/>
      </style:paragraph-properties>
      <style:text-properties style:font-name="標楷體" style:font-name-asian="標楷體" fo:color="#000000" fo:font-size="16pt" style:font-size-asian="16pt" style:font-size-complex="16pt"/>
    </style:style>
    <style:style style:name="P221"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weight="bold" style:font-weight-asian="bold" fo:color="#000000" fo:font-size="16pt" style:font-size-asian="16pt" style:font-size-complex="16pt"/>
    </style:style>
    <style:style style:name="P222" style:parent-style-name="Textbody" style:family="paragraph">
      <style:paragraph-properties style:punctuation-wrap="simple" fo:text-align="justify" fo:margin-bottom="0in" fo:line-height="0.3472in"/>
      <style:text-properties style:font-name="標楷體" style:font-name-asian="標楷體" fo:font-weight="bold" style:font-weight-asian="bold" fo:color="#000000" fo:font-size="16pt" style:font-size-asian="16pt" style:font-size-complex="16pt"/>
    </style:style>
    <style:style style:name="P223"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24" style:parent-style-name="Textbody" style:family="paragraph">
      <style:paragraph-properties style:punctuation-wrap="simple" fo:text-align="justify" fo:margin-bottom="0in" fo:line-height="0.3472in"/>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P227"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28"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29" style:parent-style-name="Textbody" style:family="paragraph">
      <style:paragraph-properties style:punctuation-wrap="simple" fo:text-align="justify" fo:margin-bottom="0in" fo:line-height="0.3472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33"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34" style:parent-style-name="Textbody" style:family="paragraph">
      <style:paragraph-properties style:punctuation-wrap="simple" fo:text-align="justify" fo:margin-bottom="0in" fo:line-height="0.3472in"/>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Textbody" style:family="paragraph">
      <style:paragraph-properties style:punctuation-wrap="simple" fo:text-align="justify" fo:margin-bottom="0in" fo:line-height="0.3472in"/>
      <style:text-properties style:font-name="標楷體" style:font-name-asian="標楷體" fo:color="#000000" fo:font-size="16pt" style:font-size-asian="16pt" style:font-size-complex="16pt"/>
    </style:style>
    <style:style style:name="P238" style:parent-style-name="Textbody" style:family="paragraph">
      <style:paragraph-properties style:punctuation-wrap="simple" fo:text-align="justify" fo:margin-bottom="0in" fo:line-height="0.3472in" fo:margin-left="0.6562in" fo:text-indent="-0.6562in">
        <style:tab-stops/>
      </style:paragraph-properties>
      <style:text-properties style:font-name="標楷體" style:font-name-asian="標楷體" fo:color="#000000" fo:font-size="16pt" style:font-size-asian="16pt" style:font-size-complex="16pt"/>
    </style:style>
    <style:style style:name="P239"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40"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41" style:parent-style-name="Textbody" style:family="paragraph">
      <style:paragraph-properties style:punctuation-wrap="simple" fo:text-align="justify" fo:margin-bottom="0in" fo:line-height="0.3472in"/>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45"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46" style:parent-style-name="Textbody" style:family="paragraph">
      <style:paragraph-properties style:punctuation-wrap="simple" fo:text-align="justify" fo:margin-bottom="0in" fo:line-height="0.3472in"/>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50"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51" style:parent-style-name="Textbody" style:family="paragraph">
      <style:paragraph-properties style:punctuation-wrap="simple" fo:text-align="justify" fo:margin-bottom="0in" fo:line-height="0.3472in"/>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55"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56" style:parent-style-name="Textbody" style:family="paragraph">
      <style:paragraph-properties style:punctuation-wrap="simple" fo:text-align="justify" fo:margin-bottom="0in" fo:line-height="0.3472in"/>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60"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61" style:parent-style-name="Textbody" style:family="paragraph">
      <style:paragraph-properties style:punctuation-wrap="simple" fo:text-align="justify" fo:margin-bottom="0in" fo:line-height="0.3472in"/>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65"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color="#000000" fo:font-size="16pt" style:font-size-asian="16pt" style:font-size-complex="16pt"/>
    </style:style>
    <style:style style:name="P266" style:parent-style-name="Textbody" style:family="paragraph">
      <style:paragraph-properties style:punctuation-wrap="simple" fo:text-align="justify" fo:margin-bottom="0in" fo:line-height="0.3472in"/>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color="#000000" fo:font-size="16pt" style:font-size-asian="16pt" style:font-size-complex="16pt"/>
    </style:style>
    <style:style style:name="P270" style:parent-style-name="Textbody" style:family="paragraph">
      <style:paragraph-properties style:punctuation-wrap="simple" fo:text-align="justify" fo:margin-bottom="0in" fo:line-height="0.3472in" fo:margin-left="2.3333in" fo:text-indent="-2.3333in">
        <style:tab-stops/>
      </style:paragraph-properties>
      <style:text-properties style:font-name="標楷體" style:font-name-asian="標楷體" fo:color="#000000" fo:font-size="16pt" style:font-size-asian="16pt" style:font-size-complex="16pt"/>
    </style:style>
    <style:style style:name="P271" style:parent-style-name="Textbody" style:family="paragraph">
      <style:paragraph-properties style:punctuation-wrap="simple" fo:text-align="justify" fo:margin-bottom="0in" fo:line-height="0.3472in"/>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Textbody" style:family="paragraph">
      <style:paragraph-properties style:punctuation-wrap="simple" fo:text-align="justify" fo:margin-bottom="0in" fo:line-height="0.3472in"/>
      <style:text-properties style:font-name="標楷體" style:font-name-asian="標楷體" fo:color="#000000" fo:font-size="16pt" style:font-size-asian="16pt" style:font-size-complex="16pt"/>
    </style:style>
    <style:style style:name="P275" style:parent-style-name="Textbody" style:family="paragraph">
      <style:paragraph-properties style:punctuation-wrap="simple" fo:text-align="justify" fo:margin-bottom="0in" fo:line-height="0.3472in" fo:margin-left="2.3333in" fo:text-indent="-2.3333in">
        <style:tab-stops/>
      </style:paragraph-properties>
      <style:text-properties style:font-name="標楷體" style:font-name-asian="標楷體" fo:color="#000000" fo:font-size="16pt" style:font-size-asian="16pt" style:font-size-complex="16pt"/>
    </style:style>
    <style:style style:name="P276" style:parent-style-name="Textbody" style:family="paragraph">
      <style:paragraph-properties style:punctuation-wrap="simple" fo:text-align="justify" fo:margin-bottom="0in" fo:line-height="0.3472in"/>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Textbody" style:family="paragraph">
      <style:paragraph-properties style:punctuation-wrap="simple" fo:text-align="justify" fo:margin-bottom="0in" fo:line-height="0.3472in"/>
      <style:text-properties style:font-name="標楷體" style:font-name-asian="標楷體" fo:color="#000000" fo:font-size="16pt" style:font-size-asian="16pt" style:font-size-complex="16pt"/>
    </style:style>
    <style:style style:name="P280" style:parent-style-name="Textbody" style:family="paragraph">
      <style:paragraph-properties style:punctuation-wrap="simple" fo:text-align="justify" fo:margin-bottom="0in" fo:line-height="0.3472in"/>
      <style:text-properties style:font-name="標楷體" style:font-name-asian="標楷體" fo:font-weight="bold" style:font-weight-asian="bold" fo:color="#000000" fo:font-size="16pt" style:font-size-asian="16pt" style:font-size-complex="16pt"/>
    </style:style>
    <style:style style:name="P281"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color="#000000" fo:font-size="16pt" style:font-size-asian="16pt" style:font-size-complex="16pt"/>
    </style:style>
    <style:style style:name="P28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283" style:parent-style-name="Textbody" style:family="paragraph">
      <style:paragraph-properties style:punctuation-wrap="simple" fo:text-align="justify" fo:margin-bottom="0in" fo:line-height="0.3472in" fo:text-indent="0.2187in"/>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5" style:parent-style-name="Textbody" style:family="paragraph">
      <style:paragraph-properties style:punctuation-wrap="simple" fo:text-align="justify" fo:margin-bottom="0in" fo:line-height="0.3472in" fo:margin-left="1.2979in" fo:text-indent="-0.6298in">
        <style:tab-stops/>
      </style:paragraph-properties>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Textbody" style:family="paragraph">
      <style:paragraph-properties style:punctuation-wrap="simple" fo:text-align="justify" fo:margin-bottom="0in" fo:line-height="0.3472in" fo:margin-left="1.2979in" fo:text-indent="-0.6298in">
        <style:tab-stops/>
      </style:paragraph-properties>
      <style:text-properties style:font-name="標楷體" style:font-name-asian="標楷體" fo:color="#000000" fo:font-size="16pt" style:font-size-asian="16pt" style:font-size-complex="16pt"/>
    </style:style>
    <style:style style:name="P292" style:parent-style-name="Textbody" style:family="paragraph">
      <style:paragraph-properties style:punctuation-wrap="simple" fo:text-align="justify" fo:margin-bottom="0in" fo:line-height="0.3472in" fo:margin-left="1.2979in" fo:text-indent="-0.6298in">
        <style:tab-stops/>
      </style:paragraph-properties>
      <style:text-properties style:font-name="標楷體" style:font-name-asian="標楷體" fo:color="#000000" fo:font-size="16pt" style:font-size-asian="16pt" style:font-size-complex="16pt"/>
    </style:style>
    <style:style style:name="P29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295" style:parent-style-name="Textbody" style:family="paragraph">
      <style:paragraph-properties style:punctuation-wrap="simple" fo:text-align="justify" fo:margin-bottom="0in" fo:line-height="0.3472in" fo:text-indent="0.2187in"/>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7" style:parent-style-name="Textbody" style:family="paragraph">
      <style:paragraph-properties style:punctuation-wrap="simple" fo:text-align="justify" fo:margin-bottom="0in" fo:line-height="0.3472in" fo:margin-left="1.2979in" fo:text-indent="-0.6298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Textbody" style:family="paragraph">
      <style:paragraph-properties style:punctuation-wrap="simple" fo:text-align="justify" fo:margin-bottom="0in" fo:line-height="0.3472in" fo:margin-left="1.2979in" fo:text-indent="-0.6298in">
        <style:tab-stops/>
      </style:paragraph-properties>
      <style:text-properties style:font-name="標楷體" style:font-name-asian="標楷體" fo:color="#000000" fo:font-size="16pt" style:font-size-asian="16pt" style:font-size-complex="16pt"/>
    </style:style>
    <style:style style:name="P306"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7"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308" style:parent-style-name="Textbody" style:family="paragraph">
      <style:paragraph-properties style:punctuation-wrap="simple" fo:text-align="justify" fo:margin-bottom="0in" fo:line-height="0.3472in" fo:text-indent="0.2187in"/>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color="#000000" fo:font-size="16pt" style:font-size-asian="16pt" style:font-size-complex="16pt"/>
    </style:style>
    <style:style style:name="P311" style:parent-style-name="Textbody" style:family="paragraph">
      <style:paragraph-properties style:punctuation-wrap="simple" fo:text-align="justify" fo:margin-bottom="0in" fo:line-height="0.3472in" fo:margin-left="1.2979in" fo:text-indent="-0.6298in">
        <style:tab-stops/>
      </style:paragraph-properties>
      <style:text-properties style:font-name="標楷體" style:font-name-asian="標楷體" fo:color="#000000" fo:font-size="16pt" style:font-size-asian="16pt" style:font-size-complex="16pt"/>
    </style:style>
    <style:style style:name="P312" style:parent-style-name="Textbody" style:family="paragraph">
      <style:paragraph-properties style:punctuation-wrap="simple" fo:text-align="justify" fo:margin-bottom="0in" fo:line-height="0.3472in" fo:margin-left="1.2979in" fo:text-indent="-0.6298in">
        <style:tab-stops/>
      </style:paragraph-properties>
      <style:text-properties style:font-name="標楷體" style:font-name-asian="標楷體" fo:color="#000000" fo:font-size="16pt" style:font-size-asian="16pt" style:font-size-complex="16pt"/>
    </style:style>
    <style:style style:name="P313" style:parent-style-name="Textbody" style:family="paragraph">
      <style:paragraph-properties style:punctuation-wrap="simple" fo:text-align="justify" fo:margin-bottom="0in" fo:line-height="0.3472in" fo:margin-left="1.2979in" fo:text-indent="-0.6298in">
        <style:tab-stops/>
      </style:paragraph-properties>
      <style:text-properties style:font-name="標楷體" style:font-name-asian="標楷體" fo:color="#000000" fo:font-size="16pt" style:font-size-asian="16pt" style:font-size-complex="16pt"/>
    </style:style>
    <style:style style:name="P314" style:parent-style-name="Textbody" style:family="paragraph">
      <style:paragraph-properties style:punctuation-wrap="simple" fo:text-align="justify" fo:margin-bottom="0in" fo:line-height="0.3472in"/>
      <style:text-properties style:font-name="標楷體" style:font-name-asian="標楷體" fo:font-weight="bold" style:font-weight-asian="bold" fo:color="#000000" fo:font-size="16pt" style:font-size-asian="16pt" style:font-size-complex="16pt"/>
    </style:style>
    <style:style style:name="P315"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color="#000000" fo:font-size="16pt" style:font-size-asian="16pt" style:font-size-complex="16pt"/>
    </style:style>
    <style:style style:name="P316"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color="#000000" fo:font-size="16pt" style:font-size-asian="16pt" style:font-size-complex="16pt"/>
    </style:style>
    <style:style style:name="P317"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color="#000000" fo:font-size="16pt" style:font-size-asian="16pt" style:font-size-complex="16pt"/>
    </style:style>
    <style:style style:name="P318"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color="#000000" fo:font-size="16pt" style:font-size-asian="16pt" style:font-size-complex="16pt"/>
    </style:style>
    <style:style style:name="P319" style:parent-style-name="Textbody" style:family="paragraph">
      <style:paragraph-properties style:punctuation-wrap="simple" fo:text-align="justify" fo:margin-bottom="0in" fo:line-height="0.3472in"/>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第363次市政會議紀錄</text:p>
      <text:p text:style-name="P4">時　間：中華民國107年02月27日（星期二）上午9時</text:p>
      <text:p text:style-name="P5">地　點：四維行政中心第一會議室</text:p>
      <text:p text:style-name="P6"><text:span text:style-name="T7">出　席：許立明</text:span><text:span text:style-name="T8"><text:s/></text:span><text:span text:style-name="T9">史　哲</text:span><text:span text:style-name="T10"><text:s/></text:span><text:span text:style-name="T11">楊明州</text:span><text:span text:style-name="T12"><text:s/></text:span><text:span text:style-name="T13">趙建喬</text:span><text:span text:style-name="T14"><text:s/></text:span><text:span text:style-name="T15">陳鴻益（公假）</text:span><text:span text:style-name="T16"><text:s/></text:span><text:span text:style-name="T17">蔡柏英</text:span><text:span text:style-name="T18"><text:s/></text:span><text:span text:style-name="T19">游尚儒</text:span><text:span text:style-name="T20"><text:s/></text:span><text:span text:style-name="T21">陳瓊華</text:span><text:span text:style-name="T22"><text:s/></text:span><text:span text:style-name="T23">張乃千</text:span><text:span text:style-name="T24"><text:s/></text:span><text:span text:style-name="T25">簡振澄</text:span><text:span text:style-name="T26"><text:s/></text:span><text:span text:style-name="T27">范巽綠</text:span><text:span text:style-name="T28"><text:s text:c="2"/></text:span><text:span text:style-name="T29">曾文生</text:span><text:span text:style-name="T30"><text:s/></text:span><text:span text:style-name="T31">林英斌</text:span><text:span text:style-name="T32"><text:s/></text:span><text:span text:style-name="T33">蔡復進</text:span><text:span text:style-name="T34"><text:s/></text:span><text:span text:style-name="T35">曾姿雯</text:span><text:span text:style-name="T36"><text:s/></text:span><text:span text:style-name="T37">李怡德</text:span><text:span text:style-name="T38"><text:s/></text:span><text:span text:style-name="T39">蔡長展</text:span><text:span text:style-name="T40"><text:s text:c="2"/></text:span><text:span text:style-name="T41">韓榮華代</text:span><text:span text:style-name="T42"><text:s/></text:span><text:span text:style-name="T43">姚雨靜</text:span><text:span text:style-name="T44"><text:s/></text:span><text:span text:style-name="T45">李煥熏</text:span><text:span text:style-name="T46"><text:s/></text:span><text:span text:style-name="T47">何明洲</text:span><text:span text:style-name="T48"><text:s/></text:span><text:span text:style-name="T49">陳虹龍</text:span><text:span text:style-name="T50"><text:s/></text:span><text:span text:style-name="T51">黃志中</text:span><text:span text:style-name="T52"><text:s/></text:span><text:span text:style-name="T53">蔡孟裕</text:span><text:span text:style-name="T54"><text:s/></text:span><text:span text:style-name="T55">吳義隆（鍾禮榮代）</text:span><text:span text:style-name="T56"><text:s/></text:span><text:span text:style-name="T57">尹　立</text:span><text:span text:style-name="T58"><text:s/></text:span><text:span text:style-name="T59">陳勁甫</text:span><text:span text:style-name="T60"><text:s text:c="4"/></text:span><text:span text:style-name="T61">陳月端</text:span><text:span text:style-name="T62"><text:s/></text:span><text:span text:style-name="T63">黃進雄</text:span><text:span text:style-name="T64"><text:s/></text:span><text:span text:style-name="T65">張家興</text:span><text:span text:style-name="T66"><text:s/></text:span><text:span text:style-name="T67">宋孔慨</text:span><text:span text:style-name="T68"><text:s/></text:span><text:span text:style-name="T69">劉進興</text:span><text:span text:style-name="T70"><text:s text:c="9"/></text:span><text:span text:style-name="T71">谷縱</text:span><text:span text:style-name="T72">‧</text:span><text:span text:style-name="T73">喀勒芳安（陳幸雄代）</text:span><text:span text:style-name="T74"><text:s/></text:span><text:span text:style-name="T75">古秀妃</text:span><text:span text:style-name="T76"><text:s/></text:span><text:span text:style-name="T77">張素惠</text:span><text:span text:style-name="T78"><text:s text:c="3"/></text:span><text:span text:style-name="T79">葉瑞與</text:span><text:span text:style-name="T80"><text:s/></text:span><text:span text:style-name="T81">林合勝</text:span><text:span text:style-name="T82"><text:s/></text:span><text:span text:style-name="T83">劉嘉茹</text:span><text:span text:style-name="T84"><text:s/></text:span><text:span text:style-name="T85">潘春義</text:span><text:span text:style-name="T86"><text:s/></text:span><text:span text:style-name="T87">孫志鵬</text:span><text:span text:style-name="T88"><text:s/></text:span><text:span text:style-name="T89">黃燭吉</text:span><text:span text:style-name="T90"><text:s/></text:span><text:span text:style-name="T91">　王世芳</text:span><text:span text:style-name="T92"><text:s/></text:span><text:span text:style-name="T93">鄭淑紅</text:span><text:span text:style-name="T94"><text:s/></text:span><text:span text:style-name="T95">黃榮慶</text:span><text:span text:style-name="T96"><text:s/></text:span><text:span text:style-name="T97">吳瑞川</text:span><text:span text:style-name="T98"><text:s/></text:span><text:span text:style-name="T99">吳宗明</text:span></text:p>
      <text:p text:style-name="P100">列　席：范正益<text:s/>張秀靖<text:s/>郭榮哲<text:s/>郭寶升<text:s/>林敬堯<text:s/>王中君<text:s text:c="3"/>沈梅香<text:s/>王明孝(王文足代)</text:p>
      <text:p text:style-name="P101">主　席：陳市長<text:s/>菊<text:s text:c="4"/><text:s text:c="18"/>記錄：李姱嬋</text:p>
      <text:p text:style-name="P102">壹、獻獎暨頒獎活動</text:p>
      <text:p text:style-name="P103">一、人事處：</text:p>
      <text:p text:style-name="P104">榮獲行政院人事行政總處人事業務績效考核地方政府組「特優獎」，特將榮耀獻予市府。</text:p>
      <text:p text:style-name="P105">二、教育局：</text:p>
      <text:p text:style-name="P106">表揚「106年教育部第四屆藝術教育貢獻獎」個人獎項計有文藻外語大學駐校藝術家曾文忠先生榮獲終身成就獎、彌陀國小王校長彥嵓榮獲活動貢獻獎；績優學校獎項計有樹德家商、桃源國中、美濃國中、木柵國小及福山國小等5個學校獲獎。</text:p>
      <text:p text:style-name="P107">主席致詞：</text:p>
      <text:p text:style-name="P108">藝術家曾文忠先生長期以來默默於地方扎根藝術教育，捐贈本市各級學校畫作，迄今累積達上百幅，期<text:soft-page-break/>透過捐畫教畫，讓學生可以愛鄉土、愛藝術，本日市政會議特別表揚渠對藝術教育之貢獻。</text:p>
      <text:p text:style-name="P109"/>
      <text:p text:style-name="P110">貳、報告事項</text:p>
      <text:p text:style-name="P111">一、本次會議首長出席情形報告：</text:p>
      <text:p text:style-name="P112">捷運局吳局長義隆公假至交通部開會，由鍾副局長禮榮代理；原民會谷縱主任委員喀勒芳安公假出國，由陳副主任委員幸雄代理。</text:p>
      <text:p text:style-name="P113">二、確認上次會議議事錄。</text:p>
      <text:p text:style-name="P114"><text:span text:style-name="T115">決議</text:span><text:span text:style-name="T116">：同意備查。</text:span></text:p>
      <text:p text:style-name="P117"><text:span text:style-name="T118">三、海洋局林局長報告：</text:span></text:p>
      <text:p text:style-name="P119">2018台灣國際遊艇展專案報告。</text:p>
      <text:p text:style-name="P120">楊副市長補充意見：</text:p>
      <text:p text:style-name="P121">為解決高雄展覽館周邊停車問題，本府業於106年12月22日召開「研商高雄展覽館停車問題暨策展進退場動線規劃」協調會議，特此感謝經發局全力協調停車空間。另有關「高雄市前鎮區獅甲段518、518-14地號土壤污染控制場址（第一、二、三區）」及「苓雅區苓港段1地號等28筆土地、苓西段273地號及苓西段291地號等3處土壤污染控制場址」預計完成解除列管之期程，請環保局追蹤後續辦理情形，俾早日完成，以利提供停車空間。</text:p>
      <text:p text:style-name="P122">環保局蔡局長回應：</text:p>
      <text:p text:style-name="P123">「高雄市前鎮區獅甲段518、518-14地號土壤污染控制場址」及「苓雅區苓港段1地號等28筆土地、苓西段273地號及苓西段291地號等3處土壤污染控制<text:s/>場址」整治進度報告。</text:p>
      <text:p text:style-name="P124">主席裁示：</text:p>
      <text:soft-page-break/>
      <text:p text:style-name="P125">（一）准予備查。</text:p>
      <text:p text:style-name="P126">（二）謝謝海洋局報告。2018台灣國際遊艇展為本市重要活動，更是2年一度的國際盛事，也是本市重要產業成果展現，遊艇展辦理成果與本府形象息息相關，特別是今（107）年面臨輕軌第一階段正式營運、會場南側新光停車場土地刻正進行土污整治之困難，對林局長及所有同仁的辛勞，以及史副市長、楊副市長、經發局、交通局、警察局與環保局之協助，特予肯定與感謝。</text:p>
      <text:p text:style-name="P127">（三）配合遊艇進退場作業，請警察局、交通局於交管期間加強周邊交通管制與疏導，並請捷運局及捷運公司密切注意遊艇進出狀況，以維輕軌正常運行。為宣揚高雄海洋首都意象及提升國際知名度，請各局處協助活動宣傳，另請觀光局利用燈會期間廣為宣傳，亦請新聞局於展期加強媒體行銷。至會場周邊停車空間及接駁需求等配套措施，請相關機關把握展期前這段時間，儘速研擬妥善因應方案。後續仍請各權管機關留意會場周邊、輕軌沿線之市容景觀、植栽及工區安全，以提升展覽品質。</text:p>
      <text:p text:style-name="P128">（四）2018台灣國際遊艇展為第三次舉辦，本次延續前二屆為亞洲最大室內遊艇展覽場地，水上展區區域及水上展示遊艇數量亦較上二屆增加，受到國內外遊艇廠商及民眾高度關注，請海洋局務必逐一檢視各項工作是否就緒，亦請各相關機關跨局處全力配合協助，讓遊艇展順利圓滿成功。</text:p>
      <text:soft-page-break/>
      <text:p text:style-name="P129"><text:span text:style-name="T130">四、水利局韓代理局長報告：</text:span></text:p>
      <text:p text:style-name="P131">岡山橋頭污水下水道系統報告。</text:p>
      <text:p text:style-name="P132">主席裁示：</text:p>
      <text:p text:style-name="P133">（一）准予備查。</text:p>
      <text:p text:style-name="P134"><text:span text:style-name="T135">（二）謝謝水利局報告。污水下水道系統雖然是看不見的地下工程，然而攸關河川水質改善及城市公共衛生。縣市合併後，本府為建設大岡山地區之污水下水道系統，積極尋找合適地點、編列大筆預算、向中央爭取補助，期透過佈建污水管線及新建「岡山橋頭污水處理廠」，帶動岡山地區整體環境的進步。本案為具劃時代意義之公共工程，對蔡前局長及所有同仁的辛勞，特予肯定與感謝。</text:span></text:p>
      <text:p text:style-name="P136"><text:span text:style-name="T137">（三）</text:span><text:span text:style-name="T138">目前岡橋污水處理廠進度略微落後，請針對落後原因，確實檢討並研擬因應對策，加速趕工，俾確保工程早日完成。另為利本案完工後可立即通水，正式營運前之行政程序（例如使用執照及操作許可之取得），請水利局一併進行。該處理廠完工後，配合阿公店溪截流，將可有效減低河川污染量；另配合未來用戶接管工程，將住戶的生活污水收集後妥善處理，可改善典寶溪等河川水質，提升居民之生活品質及環境衛生。</text:span></text:p>
      <text:p text:style-name="P139">（四）近年因氣候變遷影響，乾旱事件頻傳，為穩定水資源供應，本府推動再生水發展不遺餘力，水利局已辦理鳳山溪污水處理廠放流水再生計畫，並規劃臨海污水再生水廠，至其餘已建置完成之污水處理廠，亦請積極納入規劃；另爾<text:soft-page-break/>後辦理新建污水處理場計畫時，請納入再生水廠一併規劃，俾將污水處理後轉換為可再利用的水資源，落實循環經濟，進而達成水資源多元開發的永續發展目標。</text:p>
      <text:p text:style-name="P140"><text:span text:style-name="T141">五、環保局蔡局長報告：</text:span></text:p>
      <text:p text:style-name="P142">本市空氣品質監測及因應專案報告(2月份)。</text:p>
      <text:p text:style-name="P143">交通局陳局長補充報告：</text:p>
      <text:p text:style-name="P144">考量「冬季大眾運輸免費措施」即將於明（28）日截止，為鼓勵民眾善用及持續支持公共運輸，本局特與高捷公司合作推出套票優惠方案，自3月1日起可購買30天效期之套票（一般月票優惠價1,600元，學生月票優惠價1,400元），即享有捷運不限站點、不限里程以及市區公車無限次搭乘。</text:p>
      <text:p text:style-name="P145">史副市長補充意見：</text:p>
      <text:p text:style-name="P146">備受各界關注之「空氣污染防制法」修正草案已列入立法院本次會期之優先法案，鑒於全國目前僅有高屏地區係環保署指定之空氣污染物總量管制地區，有關總量管制之修法重點及污染源削減量差額之運用管理事宜，請環保局協請本市籍立委向中央溝通爭取。</text:p>
      <text:p text:style-name="P147">研考會劉主任委員補充報告：</text:p>
      <text:p text:style-name="P148">有關空污總量管制區域乙節，環保局近日已研擬相關說帖提供本市籍立委向中央提出西部縣市共同執行空污總量管制之訴求。</text:p>
      <text:p text:style-name="P149">主席裁示：</text:p>
      <text:p text:style-name="P150">（一）准予備查。</text:p>
      <text:p text:style-name="P151">（二）謝謝環保局報告。在環保局團隊及相關局處的努力下，今（107）年截至2月20日止，本市因細懸浮微粒（PM2.5）引起空氣品質不良<text:soft-page-break/>(AQI&gt;100)站日，較106年同期大幅降低93站日，對環保局蔡局長及全體同仁的辛勞與付出，特予肯定與感謝。</text:p>
      <text:p text:style-name="P152">（三）本市因受到地理位置及大氣擴散不佳等因素，導致近年冬季期間空氣品質普遍較差，本府面臨嚴峻挑戰，須隨時針對各項污染源採取應變措施，如上個月18日至21日期間，因本市位處東北季風弱風區，造成上游縣市污染物及本地污染物持續累積，而使得多數測站均呈紅色警戒，本府立即於第一時間成立應變指揮中心協調相關應變作為。環保署於1月22日赴本府聽取應變執行成果並高度肯定各項應變措施。請環保局持續與中央及鄰近縣市做好協調連繫，共同研議有效降低空污之對策，俾改善空氣品質。此外，為讓市民更加瞭解本府之努力，各項改善作為，除執行時請環保局逐項對外宣傳外，亦應適時彙整統合對外說明，俾完整呈現本府執行成效。</text:p>
      <text:p text:style-name="P153"><text:span text:style-name="T154"><draw:frame draw:z-index="251658240" draw:id="id0" draw:style-name="a0" draw:name="形狀3" text:anchor-type="paragraph" svg:x="-1.04724in" svg:y="1.9374in" svg:width="0.12569in" svg:height="2.01458in" style:rel-width="scale" style:rel-height="scale"><draw:text-box><text:p text:style-name="內文"/></draw:text-box><svg:title/><svg:desc/></draw:frame></text:span><text:span text:style-name="T155"><draw:frame draw:z-index="251659264" draw:id="id1" draw:style-name="a1" draw:name="形狀4" text:anchor-type="paragraph" svg:x="-0.97992in" svg:y="3.28189in" svg:width="0.12569in" svg:height="1.16389in" style:rel-width="scale" style:rel-height="scale"><draw:text-box><text:p text:style-name="內文"/></draw:text-box><svg:title/><svg:desc/></draw:frame></text:span><text:span text:style-name="T156"><draw:frame draw:z-index="2" draw:id="id2" draw:style-name="a2" draw:name="文字方塊 3" text:anchor-type="paragraph" svg:x="-1.15906in" svg:y="2.53819in" svg:width="0.12569in" svg:height="0.53681in" style:rel-width="scale" style:rel-height="scale"><draw:text-box><text:p text:style-name="內文"/></draw:text-box><svg:title/><svg:desc/></draw:frame></text:span><text:span text:style-name="T157">（四）本市實施「冬季大眾運輸免費措施」以來，大眾運輸使用人次大幅成長，減少車輛污染物排放的成效顯著，上開措施將於明（</text:span><text:span text:style-name="T158">28</text:span><text:span text:style-name="T159">）日截止，為讓民眾能持續利用大眾運輸通勤、就學，捷運、公車及輕軌皆有相關優惠方案，請權管機關於近日內大力宣傳。另這</text:span><text:span text:style-name="T160">3</text:span><text:span text:style-name="T161">個月實施期間之相關成果，請相關機關進行統計分析，以利對外界說明。除對空氣品質之影響外，亦請交通局深入瞭解大眾運輸搭乘價格對於民眾</text:span><text:soft-page-break/><text:span text:style-name="T162">之使用習慣有何影響，俾供未來研擬價格策略時參酌。</text:span></text:p>
      <text:p text:style-name="P163">（五）由報告得知近年本市二行程機車數量大幅降低，執行成效卓著，請環保局將此成果對外大力宣傳，目前本市轄內尚有19萬餘輛二行程機車，亦請環保局對車行業者、民眾加強宣導「淘汰二行程機車及新購電動二輪車加碼補助方案」，以加速老舊車輛汰換，促使民眾多加利用綠色運具，與本府一同對抗空氣污染。此外，部分民眾之二行程機車雖閒置未使用，亦未辦理報廢，致車籍資料尚存，而未能呈現實際數據，請環保局邀集交通局、監理所共同協調解決方案。</text:p>
      <text:p text:style-name="P164">（六）考量全國目前僅有高屏地區係環保署指定之空氣污染物總量管制地區，惟空氣污染源尚有境外移入之因素，有關空氣污染物總量管制區域之指定，以及既存固定污染源削減量差額之運用管理乙節，請環保局、研考會及經發局共同研商，擬具嚴謹而完整之論述，並請環保局協請本市籍立委向中央爭取，並請史副市長協助督導。</text:p>
      <text:p text:style-name="P165">（七）期勉環保局團隊持續掌握空氣品質狀況，並積極推動公私場所減排、加強街道洗掃、污染源入場查核等相關措施，展現本府積極改善空污之決心。</text:p>
      <text:p text:style-name="P166"><text:span text:style-name="T167">六、研考會劉主任委員報告：</text:span></text:p>
      <text:p text:style-name="P168">預定107年完工重大市政建設進度報告。</text:p>
      <text:p text:style-name="P169">民政局張局長補充報告：</text:p>
      <text:soft-page-break/>
      <text:p text:style-name="P170">「大樹區行政中心新建工程」辦理情形報告。</text:p>
      <text:p text:style-name="P171"><text:span text:style-name="T172">教育局范局長及</text:span><text:span text:style-name="T173">研考會劉主任委員補充報告：</text:span></text:p>
      <text:p text:style-name="P174">「鳳山運動園區改造」體育館結構安全評估情形說明。</text:p>
      <text:p text:style-name="P175">地政局黃局長補充報告：</text:p>
      <text:p text:style-name="P176"><text:span text:style-name="T177">「岡山大鵬九村市地重劃」辦理情形報告</text:span><text:span text:style-name="T178">。</text:span></text:p>
      <text:p text:style-name="P179">水利局韓代理局長補充報告：</text:p>
      <text:p text:style-name="P180"><text:span text:style-name="T181">「愛河上游整治」辦理情形報告</text:span><text:span text:style-name="T182">。</text:span></text:p>
      <text:p text:style-name="P183">工務局蔡局長補充報告：</text:p>
      <text:p text:style-name="P184"><text:span text:style-name="T185">「果菜市場擴建及十全滯洪公園」辦理情形報告</text:span><text:span text:style-name="T186">。</text:span></text:p>
      <text:p text:style-name="P187">主席裁示：</text:p>
      <text:p text:style-name="P188">（一）准予備查。</text:p>
      <text:p text:style-name="P189">（二）謝謝研考會報告。本府團隊執政已邁入最後階段，本報告列管案件皆為預定107年完工之重大市政建設案，別具意義，請各權管機關依下列指示積極辦理：</text:p>
      <text:p text:style-name="P190">1.「大樹區新建行政中心工程」：</text:p>
      <text:p text:style-name="P191">本案先前雖因工區狹窄及施工整合介面等因素而落後，但經過相關單位的努力，目前已達最後完工階段，請民政局及大樹區公所務必確實掌握室內裝修及搬遷期程，並加強留意施工品質，以儘早提供一個優質完善的辦公及洽公環境。另為避免爾後發生進度落後情形，亦請針對相關延遲因素進行檢討。</text:p>
      <text:p text:style-name="P192">2.「鳳山運動園區改造」：</text:p>
      <text:p text:style-name="P193">本府所推動的各項市政建設，必須建立在安全無虞的前提下，有關鳳山運動園區中的體育館部分，請秘書長協助召集教育局、工務<text:soft-page-break/>局及研考會（工程查核小組）依結構安全評估結果，共同研商最佳因應方案，俾兼顧本案進度與品質安全。</text:p>
      <text:p text:style-name="P194">3.「岡山大鵬九村市地重劃」：</text:p>
      <text:p text:style-name="P195">本案辦理過程中面臨地質沉陷等不可抗力因素，感謝地政局仍以原訂期程為目標，積極解決，亦感謝楊副市長邀集工務局及水利局等各相關工程機關，共同集思廣益，找出克服工區地質問題的解決方案，後續請積極趕工，俾於今（107）年10月前完成。</text:p>
      <text:p text:style-name="P196">4.「愛河上游整治」：</text:p>
      <text:p text:style-name="P197">有關本案所涉都市計畫及用地取得問題，請水利局依日前於市長室簡報相關結論，朝今（107）年內呈現階段性成果之目標，進行後續作業及規劃。</text:p>
      <text:p text:style-name="P198">5.「果菜市場擴建及十全滯洪公園」：</text:p>
      <text:p text:style-name="P199"><text:span text:style-name="T200">代建店鋪工程部分的發包作業，雖距離</text:span><text:span text:style-name="T201">5</text:span><text:span text:style-name="T202">月水利局交付工區，仍有些許緩衝時間，惟因本案目前尚未完成發包，請工務局加強注意，務必於</text:span><text:span text:style-name="T203">5</text:span><text:span text:style-name="T204">月前完成發包作業；另滯洪公園工程部分等相關主體建物，目前進度略有超前，請水利局持續掌握工程進度，以達成</text:span><text:span text:style-name="T205">107</text:span><text:span text:style-name="T206">年</text:span><text:span text:style-name="T207">10</text:span><text:span text:style-name="T208">月底前完工的目標。</text:span></text:p>
      <text:p text:style-name="P209">（三）針對進度正常的案件，仍請各機關不能鬆懈，把握有限的時間積極辦理，在推動計畫的過程中，如確實遭遇無法解決的問題，也請儘速向市府反映尋求協助。</text:p>
      <text:p text:style-name="P210"><text:span text:style-name="T211">七、研考會劉主任委員報告：</text:span></text:p>
      <text:soft-page-break/>
      <text:p text:style-name="P212">本府市政會議主席指示暨議決事項管制案件，各主辦機關執行情形報告。</text:p>
      <text:p text:style-name="P213">觀光局曾局長補充報告：</text:p>
      <text:p text:style-name="P214">「蓮潭湖畔觀光旅館開發」及「旗津渡假旅館開發」辦理情形報告。</text:p>
      <text:p text:style-name="P215">主席裁示：</text:p>
      <text:p text:style-name="P216">（一）准予備查。</text:p>
      <text:p text:style-name="P217">（二）謝謝研考會報告。本次進度落後案件計「蓮潭湖畔觀光旅館開發」及「旗津渡假旅館開發」2件，因受到整體市場景氣影響，致招商進度不如預期，分別變更開發方式及開發條件，請觀光局積極趕辦，俾依原訂目標完成招商。另上開2案基地場域完成招標作業前，請持續落實場域維護及環境清潔。此外，鑒於上開2案辦理變更開發方式、開發條件之行政程序較為費時，請權管機關加強檢討，研議更具彈性及時效性之流程，俾讓土地開發運用更能即時符合市場變化。</text:p>
      <text:p text:style-name="P218">（三）本次解除管制案件為「內門區木柵吊橋維修工程」，本案已完成應辦理事項，同意解除管制。</text:p>
      <text:p text:style-name="P219">（四）考量研考會所提2件報告案皆為本府列管之重要案件，性質較為相近，爾後報告時，請研考會研議合併為1案報告。</text:p>
      <text:p text:style-name="P220">（五）其餘列管事項，請各局處依列管進度積極辦理完竣。</text:p>
      <text:p text:style-name="P221"/>
      <text:p text:style-name="P222">參、討論事項</text:p>
      <text:soft-page-break/>
      <text:p text:style-name="P223">第１案—警察局：「高雄市政府治安會報實施要點」第三點修正案，敬請審議。</text:p>
      <text:p text:style-name="P224"><text:span text:style-name="T225">決議</text:span><text:span text:style-name="T226">：通過，函頒下達。</text:span></text:p>
      <text:p text:style-name="P227"/>
      <text:p text:style-name="P228">第２案—人事處：有關本府交通局車輛行車事故鑑定委員會組織規程第六條、第七條、第十二條暨編制表修正草案一案，敬請審議。</text:p>
      <text:p text:style-name="P229"><text:span text:style-name="T230">決議</text:span><text:span text:style-name="T231">：通過，依規定程序辦理。</text:span></text:p>
      <text:p text:style-name="P232"/>
      <text:p text:style-name="P233">第３案—消防局：提請審議修正「高雄市火災預防自治條例」第八條、第十條、第十三條草案。</text:p>
      <text:p text:style-name="P234"><text:span text:style-name="T235">決議</text:span><text:span text:style-name="T236">：</text:span></text:p>
      <text:p text:style-name="P237">（一）通過，送請市議會審議。</text:p>
      <text:p text:style-name="P238">（二）本案修正目的係為強化賃居處所火災預警功能，避免意外發生，立意良善，請消防局向議會預為妥善溝通，俾爭取順利通過；另俟議會審議通過公布施行後，請消防局落實執行，以維護市民生命財產安全。</text:p>
      <text:p text:style-name="P239"/>
      <text:p text:style-name="P240">第４案—經發局：經濟部補助本府辦理「107年度高雄市公有零售市場建築物耐震能力評估(初評)申請計畫」案，中央補助款經費3萬2,000元，請准予以墊付款方式辦理，提請審議。</text:p>
      <text:p text:style-name="P241"><text:span text:style-name="T242">決議</text:span><text:span text:style-name="T243">：通過，依程序辦理墊支及補辦預算轉正。</text:span></text:p>
      <text:p text:style-name="P244"/>
      <text:p text:style-name="P245">第５案—海洋局：行政院農業委員會漁業署補助新台幣62萬4,755元辦理「漁船（筏）船籍清查作<text:soft-page-break/>業計畫」，擬提列107年度補助款墊付執行案，請審議。</text:p>
      <text:p text:style-name="P246"><text:span text:style-name="T247">決議</text:span><text:span text:style-name="T248">：通過，依程序辦理墊支及補辦預算轉正。</text:span></text:p>
      <text:p text:style-name="P249"/>
      <text:p text:style-name="P250">第６案—工務局：交通部公路總局「提升道路品質建設計畫（公路系統）」工程經費補助案，核定經費共1億6,188萬5,000元，擬以墊付款方式辦理，提請審議。</text:p>
      <text:p text:style-name="P251"><text:span text:style-name="T252">決議</text:span><text:span text:style-name="T253">：通過，送請市議會審議。</text:span></text:p>
      <text:p text:style-name="P254"/>
      <text:p text:style-name="P255">第７案—水利局：有關內政部營建署補助本府辦理「流域綜合治理計畫-雨水下水道」-「高雄市梓官區中正路抽水站新建工程」，補辦增加預算6,727萬7,000元（中央補助款7,247萬6,000元、地方配合款1,480萬1,000元）乙案，擬採「墊付款」方式辦理，敬請審議。</text:p>
      <text:p text:style-name="P256"><text:span text:style-name="T257">決議</text:span><text:span text:style-name="T258">：通過，送請市議會審議。</text:span></text:p>
      <text:p text:style-name="P259"/>
      <text:p text:style-name="P260">第８案—水利局：有關「促進民間參與高雄市鳳山溪污水處理廠放流水回收再利用案之興建、移轉、營運（BTO）計畫」營運期間委託營運費5,436萬5,000元，擬採「墊付款」方式辦理，敬請審議。</text:p>
      <text:p text:style-name="P261"><text:span text:style-name="T262">決議</text:span><text:span text:style-name="T263">：通過，送請市議會審議。</text:span></text:p>
      <text:p text:style-name="P264"/>
      <text:p text:style-name="P265">第９案—原民會：原住民族委員會核定本會辦理106年度原住民族部落大學評鑑榮獲優等獎勵金，<text:soft-page-break/>經費共計新台幣50萬元整，擬採墊付款辦理，請審議。</text:p>
      <text:p text:style-name="P266"><text:span text:style-name="T267">決議</text:span><text:span text:style-name="T268">：通過，依程序辦理墊支及補辦預算轉正。</text:span></text:p>
      <text:p text:style-name="P269"/>
      <text:p text:style-name="P270">第10案—旗山區公所：有關內政部核定補助本所辦理「高雄市旗山區旗山老街環狀自行車道週邊道路改善工程」經費計新臺幣82萬元整，擬請准予墊付方式辦理，敬請審議。</text:p>
      <text:p text:style-name="P271"><text:span text:style-name="T272">決議</text:span><text:span text:style-name="T273">：通過，依程序辦理墊支及補辦預算轉正。</text:span></text:p>
      <text:p text:style-name="P274"/>
      <text:p text:style-name="P275">第11案—大寮區公所：經濟部能源局補助本所辦理107年度「發光二極體先進照明推廣補助計畫」經費計新台幣250萬元整，擬請同意先行墊支，敬請審議。</text:p>
      <text:p text:style-name="P276"><text:span text:style-name="T277">決議</text:span><text:span text:style-name="T278">：通過，依程序辦理墊支及補辦預算轉正。</text:span></text:p>
      <text:p text:style-name="P279"/>
      <text:p text:style-name="P280">肆、臨時動議</text:p>
      <text:p text:style-name="P281">一、民政局張局長報告：</text:p>
      <text:p text:style-name="P282">為因應清明節市民掃墓及相關活動，本局已建立訊息群組並邀請相關局處共同參與，建請各局處加入群組協助處理清明節為民服務相關事宜。</text:p>
      <text:p text:style-name="P283"><text:span text:style-name="T284">二、教育局范局長報告：</text:span></text:p>
      <text:p text:style-name="P285"><text:span text:style-name="T286">（一）</text:span><text:span text:style-name="T287">2018</text:span><text:span text:style-name="T288">高雄</text:span><text:span text:style-name="T289">MIZUNO</text:span><text:span text:style-name="T290">國際馬拉松賽事已於日前圓滿結束，特此感謝警察局交通警察大隊、環保局、衛生局等機關於活動期間鼎力協助賽事及各活動介面。</text:span></text:p>
      <text:soft-page-break/>
      <text:p text:style-name="P291">（二）本次賽事參賽人數總計2萬0,946人，其中外國跑者分別來自33個國家計有692人，特別是有2位跑者選擇於高雄完成其人生第300次的全程馬拉松，並榮獲體育處致贈獎座；交流互訪的國際友好城市包含日本、韓國、菲律賓、越南等4個國家共10個城市（日本熊本市、日本千葉縣、日本仙北市、日本札幌市、日本小山市、日本京都市、日本沖繩縣、韓國釜山市、越南峴港市、菲律賓宿霧市），交流代表團總計近百人，再創歷年新高。</text:p>
      <text:p text:style-name="P292">（三）感謝30個企業團體熱心支持本次賽事，以及超過3,600名工作人員、志工、警察、義交及裁判的辛勞付出。另沿線有51所學校、超過4,400名學生熱情歡呼，並有45間廟宇、在地企業及跑團的補給服務與加油，獲得跑者高度的評價與肯定。特別感謝環保局於賽前3日啟動應變作為，為跑者維護賽事期間的空氣品質，因此今年的賽事可謂相當圓滿，再次感謝各局處的支援。</text:p>
      <text:p text:style-name="P293">主席裁示：</text:p>
      <text:p text:style-name="P294">成功的國際賽事除需教育局（體育處）統籌外，更需要許多單位共同協助方能圓滿完成。每有大型活動、會議，皆為各局處實踐橫向合作的可貴機會，而各機關亦充分展現團隊精神，令人深受感動。</text:p>
      <text:p text:style-name="P295"><text:span text:style-name="T296">三、文化局尹局長報告：</text:span></text:p>
      <text:p text:style-name="P297"><text:span text:style-name="T298">（一）謹訂於今</text:span><text:span text:style-name="T299">(27)</text:span><text:span text:style-name="T300">日晚間</text:span><text:span text:style-name="T301">7</text:span><text:span text:style-name="T302">時，假高雄市立美術館舉辦「</text:span><text:span text:style-name="T303">228</text:span><text:span text:style-name="T304">草地音樂會」，敬邀各位首長蒞臨共襄盛舉。</text:span></text:p>
      <text:soft-page-break/>
      <text:p text:style-name="P305">（二）謹訂於3月3日、4日（星期六、日）晚間7時，假左營舊城東門舉辦國內最大型的環境劇場《見城》大戲，本次特別邀請國內傳統戲曲六大天王一同參與演出，預期每一場次的觀賞人數將超過萬人，敬邀各位首長蒞臨共襄盛舉。此外，戶外劇場之籌備工作更為繁複，需要許多局處共同協助方能使活動順利進行，在此感謝交通局、環保局、工務局、警察局等局處的協助。</text:p>
      <text:p text:style-name="P306">主席裁示：</text:p>
      <text:p text:style-name="P307">為展現本府團隊精神，上開高雄春天藝術節系列活動，請各位首長踴躍參加。另考量《見城》預計觀賞民眾逾萬人，為讓見城活動順利進行，請警察局及轄管區公所協助留意有關活動場域周邊維安事宜，俾使活動圓滿完成。</text:p>
      <text:p text:style-name="P308"><text:span text:style-name="T309">四、秘書處陳處長報告：</text:span></text:p>
      <text:p text:style-name="P310">本週五（3月2日）即為元宵節，有關國際午宴、夜間燈會遊行活動及相關國際事務推展，說明如后：</text:p>
      <text:p text:style-name="P311">（一）為增加高雄的國際曝光度，本處每年均邀請姊妹市及友好城市來訪高雄，參與本市燈會並見證高雄的市政發展，今年本處更擴大邀請各國駐台使節，在此補充說明今年國際友人來訪的情形：本次包含國際表演團、友好城市官方代表團及駐台機構使節與代表，共計有近150位國際貴賓於燈會期間造訪高雄。其中美國在台協會處長將全程參加全市提燈遊行；熊本熊（Kumamon）也會再次來到高雄代言高雄蜜棗叩關日本，並協助行銷及海報拍攝；八王子市<text:soft-page-break/>前市長、現任市長、議長與安倍首長嫡系眾議員亦將齊聚高雄一同歡度元宵。</text:p>
      <text:p text:style-name="P312">（二）本次活動除國際午宴遊行外，預計與日本山梨縣互簽合作備忘錄（MOU），同時與韓國水原市議定今年締盟友好城市。前述國際表演團除於遊行中演出外，更將至育幼院、長青中心及愛河進行友善演出。另為紀念高雄市與波特蘭締盟30週年，兩市將於壽山情人觀景台共植玫瑰園，在此感謝觀光局的協助。此外，首次登場的「國際高雄，2018全球說明會」，將邀請秘書長主持，向世界報告今年高雄的國際計畫，感謝經發局及海洋局派員出席說明「2018全球港灣城市論壇」、「2018台灣國際遊艇展」、「APEC O2O高峰會」等國際亮點。</text:p>
      <text:p text:style-name="P313"/>
      <text:p text:style-name="P314">伍、主席指示事項</text:p>
      <text:p text:style-name="P315">一、本府團隊成員人才濟濟，長期以來受到中央高度肯定，許前副市長銘春業於昨（26）日接任勞動部部長，渠善於與人溝通、愛護弱勢，對待同仁及部屬相當溫暖，相信依渠之法律專業，未來定能發揮所長。而前勞工局鄭局長素玲具備優秀的專業能力，為襄贊許部長銘春推展勞動部業務，不惜降職減薪，秉持著對市府團隊的認同感及命運與共的精神，隨許部長北上接任辦公室主任一職，令人感動佩服，爰此，本府團隊成員將進行部分調整。本次新任的首長均為長期在市府服務之工作夥伴，秘書長楊明州調陞為副市長；工務局趙局長建喬調陞為秘書長；工務局局長及勞工局局長分別由原水利局蔡局長長展及勞工局李前<text:soft-page-break/>副局長煥熏接任；水利局局長由韓副局長榮華代理。再次感謝各位同仁在本府團隊執政最後階段全力配合、勇於承擔，人生能夠與如此優秀的團隊共同為高雄的翻轉努力，這是本人生命中最豐富，也是最令人驕傲的一件事，謝謝大家！</text:p>
      <text:p text:style-name="P316">二、今天是春節假期後的第1次市政會議，在此先向各位首長拜個晚年，過年期間感謝相關執勤同仁犧牲假期，辦理各項年節重點工作與活動，讓市民度過一個平安、順利的春節假期，對各位工作夥伴的辛勞，給予高度感謝與肯定。</text:p>
      <text:p text:style-name="P317">三、年節期間本市新興觀光景點如寶來花賞溫泉公園及崗山之眼，均吸引大量人潮到訪，對觀光局籌建的辛勞，特予肯定與感謝。而為提供更優質之遊憩環境，針對到訪民眾的反映意見及建議，亦請全面檢討，加強改進，並請游副秘書長督導。</text:p>
      <text:p text:style-name="P318">四、「2018高雄燈會藝術節」已熱鬧登場，綿延河岸的花燈結合港都景緻，已成功吸引大批遊客及返鄉民眾賞燈。本週五元宵節當天晚間將舉行「萬人提燈‧光之遊行」，請觀光局妥善做好活動規劃、場域安全及環境維護等事宜。另「2018高雄春天藝術節」活動，將在今晚的「228草地音樂會」揭開序幕，本週末亦有經典的環境劇場「見城」，整個活動將持續到7月，請文化局加強宣傳行銷，鼓勵民眾踴躍觀賞精彩的藝文展演。</text:p>
      <text:p text:style-name="P319"><text:span text:style-name="T320">散　會</text:span><text:span text:style-name="T321">：上午</text:span><text:span text:style-name="T322">11</text:span><text:span text:style-name="T323">時</text:span><text:span text:style-name="T324">03</text:span><text:span text:style-name="T32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2.8861in"/>
          <style:tab-stop style:type="right" style:position="5.77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7875in" fo:margin-right="1.2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頁尾" style:family="paragraph">
      <style:paragraph-properties fo:text-align="center" fo:line-height="0.1388in"/>
    </style:style>
    <style:style style:name="T3" style:parent-style-name="預設段落字型" style:family="text">
      <style:text-properties style:font-name="Times New Roman"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藍家妤</meta:initial-creator>
    <dc:creator>藍家妤</dc:creator>
    <meta:creation-date>2017-08-18T19:08:00Z</meta:creation-date>
    <dc:date>2018-03-12T00:35:00Z</dc:date>
    <meta:print-date>2018-03-02T18:15:00Z</meta:print-date>
    <meta:template xlink:href="Normal" xlink:type="simple"/>
    <meta:editing-cycles>1</meta:editing-cycles>
    <meta:editing-duration>PT39240S</meta:editing-duration>
    <meta:document-statistic meta:page-count="17" meta:paragraph-count="17" meta:word-count="1276" meta:character-count="8536" meta:row-count="60" meta:non-whitespace-character-count="7277"/>
  </office:meta>
</office:document-meta>
</file>