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margin-bottom="0in" fo:line-height="0.3472in"/>
      <style:text-properties style:font-name="標楷體" style:font-name-asian="標楷體" fo:font-size="16pt" style:font-size-asian="16pt" style:font-size-complex="16pt" fo:background-color="#FFFFFF"/>
    </style:style>
    <style:style style:name="P3" style:parent-style-name="Textbody" style:family="paragraph">
      <style:paragraph-properties style:punctuation-wrap="simple" fo:text-align="justify" fo:margin-bottom="0in" fo:line-height="0.3472in" fo:margin-left="0.8888in" fo:text-indent="-0.8888in">
        <style:tab-stops/>
      </style:paragraph-properties>
      <style:text-properties style:font-name="標楷體" style:font-name-asian="標楷體" fo:font-size="16pt" style:font-size-asian="16pt" style:font-size-complex="16pt" fo:background-color="#FFFFFF"/>
    </style:style>
    <style:style style:name="P4"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style:style>
    <style:style style:name="P5" style:parent-style-name="Textbody" style:family="paragraph">
      <style:paragraph-properties style:punctuation-wrap="simple" fo:text-align="justify" fo:margin-bottom="0in" fo:line-height="0.3472in" fo:margin-left="0.8736in" fo:text-indent="-0.8736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T11" style:parent-style-name="預設段落字型" style:family="text">
      <style:text-properties style:font-name="標楷體" style:font-name-asian="標楷體" fo:font-size="16pt" style:font-size-asian="16pt" style:font-size-complex="16pt" fo:background-color="#FFFFFF"/>
    </style:style>
    <style:style style:name="T12" style:parent-style-name="預設段落字型" style:family="text">
      <style:text-properties style:font-name="標楷體" style:font-name-asian="標楷體" fo:font-size="16pt" style:font-size-asian="16pt" style:font-size-complex="16pt" fo:background-color="#FFFFFF"/>
    </style:style>
    <style:style style:name="T13" style:parent-style-name="預設段落字型" style:family="text">
      <style:text-properties style:font-name="標楷體" style:font-name-asian="標楷體" fo:font-size="16pt" style:font-size-asian="16pt" style:font-size-complex="16pt" fo:background-color="#FFFFFF"/>
    </style:style>
    <style:style style:name="T14" style:parent-style-name="預設段落字型" style:family="text">
      <style:text-properties style:font-name="標楷體" style:font-name-asian="標楷體" fo:font-size="16pt" style:font-size-asian="16pt" style:font-size-complex="16pt" fo:background-color="#FFFFFF"/>
    </style:style>
    <style:style style:name="T15" style:parent-style-name="預設段落字型" style:family="text">
      <style:text-properties style:font-name="標楷體" style:font-name-asian="標楷體" fo:font-size="16pt" style:font-size-asian="16pt" style:font-size-complex="16pt" fo:background-color="#FFFFFF"/>
    </style:style>
    <style:style style:name="T16" style:parent-style-name="預設段落字型" style:family="text">
      <style:text-properties style:font-name="標楷體" style:font-name-asian="標楷體" fo:font-size="16pt" style:font-size-asian="16pt" style:font-size-complex="16pt" fo:background-color="#FFFFFF"/>
    </style:style>
    <style:style style:name="T17" style:parent-style-name="預設段落字型" style:family="text">
      <style:text-properties style:font-name="標楷體" style:font-name-asian="標楷體" fo:font-size="16pt" style:font-size-asian="16pt" style:font-size-complex="16pt" fo:background-color="#FFFFFF"/>
    </style:style>
    <style:style style:name="T18" style:parent-style-name="預設段落字型" style:family="text">
      <style:text-properties style:font-name="標楷體" style:font-name-asian="標楷體" fo:font-size="16pt" style:font-size-asian="16pt" style:font-size-complex="16pt" fo:background-color="#FFFFFF"/>
    </style:style>
    <style:style style:name="T19" style:parent-style-name="預設段落字型" style:family="text">
      <style:text-properties style:font-name="標楷體" style:font-name-asian="標楷體" fo:font-size="16pt" style:font-size-asian="16pt" style:font-size-complex="16pt" fo:background-color="#FFFFFF"/>
    </style:style>
    <style:style style:name="T20" style:parent-style-name="預設段落字型" style:family="text">
      <style:text-properties style:font-name="標楷體" style:font-name-asian="標楷體" fo:font-size="16pt" style:font-size-asian="16pt" style:font-size-complex="16pt" fo:background-color="#FFFFFF"/>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T23" style:parent-style-name="預設段落字型" style:family="text">
      <style:text-properties style:font-name="標楷體" style:font-name-asian="標楷體" fo:font-size="16pt" style:font-size-asian="16pt" style:font-size-complex="16pt" fo:background-color="#FFFFFF"/>
    </style:style>
    <style:style style:name="T24" style:parent-style-name="預設段落字型" style:family="text">
      <style:text-properties style:font-name="標楷體" style:font-name-asian="標楷體" fo:font-size="16pt" style:font-size-asian="16pt" style:font-size-complex="16pt" fo:background-color="#FFFFFF"/>
    </style:style>
    <style:style style:name="T25" style:parent-style-name="預設段落字型" style:family="text">
      <style:text-properties style:font-name="標楷體" style:font-name-asian="標楷體" fo:font-size="16pt" style:font-size-asian="16pt" style:font-size-complex="16pt" fo:background-color="#FFFFFF"/>
    </style:style>
    <style:style style:name="T26" style:parent-style-name="預設段落字型" style:family="text">
      <style:text-properties style:font-name="標楷體" style:font-name-asian="標楷體" fo:font-size="16pt" style:font-size-asian="16pt" style:font-size-complex="16pt" fo:background-color="#FFFFFF"/>
    </style:style>
    <style:style style:name="T27" style:parent-style-name="預設段落字型" style:family="text">
      <style:text-properties style:font-name="標楷體" style:font-name-asian="標楷體" fo:font-size="16pt" style:font-size-asian="16pt" style:font-size-complex="16pt" fo:background-color="#FFFFFF"/>
    </style:style>
    <style:style style:name="T28" style:parent-style-name="預設段落字型" style:family="text">
      <style:text-properties style:font-name="標楷體" style:font-name-asian="標楷體" fo:font-size="16pt" style:font-size-asian="16pt" style:font-size-complex="16pt" fo:background-color="#FFFFFF"/>
    </style:style>
    <style:style style:name="T29" style:parent-style-name="預設段落字型" style:family="text">
      <style:text-properties style:font-name="標楷體" style:font-name-asian="標楷體" fo:font-size="16pt" style:font-size-asian="16pt" style:font-size-complex="16pt" fo:background-color="#FFFFFF"/>
    </style:style>
    <style:style style:name="T30" style:parent-style-name="預設段落字型" style:family="text">
      <style:text-properties style:font-name="標楷體" style:font-name-asian="標楷體" fo:font-size="16pt" style:font-size-asian="16pt" style:font-size-complex="16pt" fo:background-color="#FFFFFF"/>
    </style:style>
    <style:style style:name="T31" style:parent-style-name="預設段落字型" style:family="text">
      <style:text-properties style:font-name="標楷體" style:font-name-asian="標楷體" fo:font-size="16pt" style:font-size-asian="16pt" style:font-size-complex="16pt" fo:background-color="#FFFFFF"/>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T34" style:parent-style-name="預設段落字型" style:family="text">
      <style:text-properties style:font-name="標楷體" style:font-name-asian="標楷體" fo:font-size="16pt" style:font-size-asian="16pt" style:font-size-complex="16pt" fo:background-color="#FFFFFF"/>
    </style:style>
    <style:style style:name="T35" style:parent-style-name="預設段落字型" style:family="text">
      <style:text-properties style:font-name="標楷體" style:font-name-asian="標楷體" fo:font-size="16pt" style:font-size-asian="16pt" style:font-size-complex="16pt" fo:background-color="#FFFFFF"/>
    </style:style>
    <style:style style:name="T36" style:parent-style-name="預設段落字型" style:family="text">
      <style:text-properties style:font-name="標楷體" style:font-name-asian="標楷體" fo:font-size="16pt" style:font-size-asian="16pt" style:font-size-complex="16pt" fo:background-color="#FFFFFF"/>
    </style:style>
    <style:style style:name="T37" style:parent-style-name="預設段落字型" style:family="text">
      <style:text-properties style:font-name="標楷體" style:font-name-asian="標楷體" fo:font-size="16pt" style:font-size-asian="16pt" style:font-size-complex="16pt" fo:background-color="#FFFFFF"/>
    </style:style>
    <style:style style:name="T38" style:parent-style-name="預設段落字型" style:family="text">
      <style:text-properties style:font-name="標楷體" style:font-name-asian="標楷體" fo:font-size="16pt" style:font-size-asian="16pt" style:font-size-complex="16pt" fo:background-color="#FFFFFF"/>
    </style:style>
    <style:style style:name="T39" style:parent-style-name="預設段落字型" style:family="text">
      <style:text-properties style:font-name="標楷體" style:font-name-asian="標楷體" fo:font-size="16pt" style:font-size-asian="16pt" style:font-size-complex="16pt" fo:background-color="#FFFFFF"/>
    </style:style>
    <style:style style:name="T40" style:parent-style-name="預設段落字型" style:family="text">
      <style:text-properties style:font-name="標楷體" style:font-name-asian="標楷體" fo:font-size="16pt" style:font-size-asian="16pt" style:font-size-complex="16pt" fo:background-color="#FFFFFF"/>
    </style:style>
    <style:style style:name="T41" style:parent-style-name="預設段落字型" style:family="text">
      <style:text-properties style:font-name="標楷體" style:font-name-asian="標楷體" fo:font-size="16pt" style:font-size-asian="16pt" style:font-size-complex="16pt" fo:background-color="#FFFFFF"/>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fo:background-color="#FFFFFF"/>
    </style:style>
    <style:style style:name="T46" style:parent-style-name="預設段落字型" style:family="text">
      <style:text-properties style:font-name="標楷體" style:font-name-asian="標楷體" fo:font-size="16pt" style:font-size-asian="16pt" style:font-size-complex="16pt" fo:background-color="#FFFFFF"/>
    </style:style>
    <style:style style:name="T47" style:parent-style-name="預設段落字型" style:family="text">
      <style:text-properties style:font-name="標楷體" style:font-name-asian="標楷體" fo:font-size="16pt" style:font-size-asian="16pt" style:font-size-complex="16pt" fo:background-color="#FFFFFF"/>
    </style:style>
    <style:style style:name="T48" style:parent-style-name="預設段落字型" style:family="text">
      <style:text-properties style:font-name="標楷體" style:font-name-asian="標楷體" fo:font-size="16pt" style:font-size-asian="16pt" style:font-size-complex="16pt" fo:background-color="#FFFFFF"/>
    </style:style>
    <style:style style:name="T49" style:parent-style-name="預設段落字型" style:family="text">
      <style:text-properties style:font-name="標楷體" style:font-name-asian="標楷體" fo:font-size="16pt" style:font-size-asian="16pt" style:font-size-complex="16pt" fo:background-color="#FFFFFF"/>
    </style:style>
    <style:style style:name="T50" style:parent-style-name="預設段落字型" style:family="text">
      <style:text-properties style:font-name="標楷體" style:font-name-asian="標楷體" fo:font-size="16pt" style:font-size-asian="16pt" style:font-size-complex="16pt" fo:background-color="#FFFFFF"/>
    </style:style>
    <style:style style:name="T51" style:parent-style-name="預設段落字型" style:family="text">
      <style:text-properties style:font-name="標楷體" style:font-name-asian="標楷體" fo:font-size="16pt" style:font-size-asian="16pt" style:font-size-complex="16pt" fo:background-color="#FFFFFF"/>
    </style:style>
    <style:style style:name="T52" style:parent-style-name="預設段落字型" style:family="text">
      <style:text-properties style:font-name="標楷體" style:font-name-asian="標楷體" fo:font-size="16pt" style:font-size-asian="16pt" style:font-size-complex="16pt" fo:background-color="#FFFFFF"/>
    </style:style>
    <style:style style:name="T53" style:parent-style-name="預設段落字型" style:family="text">
      <style:text-properties style:font-name="標楷體" style:font-name-asian="標楷體" fo:font-size="16pt" style:font-size-asian="16pt" style:font-size-complex="16pt" fo:background-color="#FFFFFF"/>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T56" style:parent-style-name="預設段落字型" style:family="text">
      <style:text-properties style:font-name="標楷體" style:font-name-asian="標楷體" fo:font-size="16pt" style:font-size-asian="16pt" style:font-size-complex="16pt" fo:background-color="#FFFFFF"/>
    </style:style>
    <style:style style:name="T57" style:parent-style-name="預設段落字型" style:family="text">
      <style:text-properties style:font-name="標楷體" style:font-name-asian="標楷體" fo:font-size="16pt" style:font-size-asian="16pt" style:font-size-complex="16pt" fo:background-color="#FFFFFF"/>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T61" style:parent-style-name="預設段落字型" style:family="text">
      <style:text-properties style:font-name="標楷體" style:font-name-asian="標楷體" fo:font-size="16pt" style:font-size-asian="16pt" style:font-size-complex="16pt" fo:background-color="#FFFFFF"/>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T63" style:parent-style-name="預設段落字型" style:family="text">
      <style:text-properties style:font-name="標楷體" style:font-name-asian="標楷體" fo:font-size="16pt" style:font-size-asian="16pt" style:font-size-complex="16pt" fo:background-color="#FFFFFF"/>
    </style:style>
    <style:style style:name="T64" style:parent-style-name="預設段落字型" style:family="text">
      <style:text-properties style:font-name="標楷體" style:font-name-asian="標楷體" fo:font-size="16pt" style:font-size-asian="16pt" style:font-size-complex="16pt" fo:background-color="#FFFFFF"/>
    </style:style>
    <style:style style:name="T65" style:parent-style-name="預設段落字型" style:family="text">
      <style:text-properties style:font-name="標楷體" style:font-name-asian="標楷體" fo:font-size="16pt" style:font-size-asian="16pt" style:font-size-complex="16pt" fo:background-color="#FFFFFF"/>
    </style:style>
    <style:style style:name="T66" style:parent-style-name="預設段落字型" style:family="text">
      <style:text-properties style:font-name="標楷體" style:font-name-asian="標楷體" style:font-name-complex="標楷體" fo:font-size="16pt" style:font-size-asian="16pt" style:font-size-complex="16pt" fo:background-color="#FFFFFF"/>
    </style:style>
    <style:style style:name="T67" style:parent-style-name="預設段落字型" style:family="text">
      <style:text-properties style:font-name="標楷體" style:font-name-asian="標楷體" fo:font-size="16pt" style:font-size-asian="16pt" style:font-size-complex="16pt" fo:background-color="#FFFFFF"/>
    </style:style>
    <style:style style:name="T68" style:parent-style-name="預設段落字型" style:family="text">
      <style:text-properties style:font-name="標楷體" style:font-name-asian="標楷體" style:font-name-complex="標楷體" fo:font-size="16pt" style:font-size-asian="16pt" style:font-size-complex="16pt" fo:background-color="#FFFFFF"/>
    </style:style>
    <style:style style:name="T69" style:parent-style-name="預設段落字型" style:family="text">
      <style:text-properties style:font-name="標楷體" style:font-name-asian="標楷體" style:font-name-complex="標楷體" fo:font-size="16pt" style:font-size-asian="16pt" style:font-size-complex="16pt" fo:background-color="#FFFFFF"/>
    </style:style>
    <style:style style:name="T70" style:parent-style-name="預設段落字型" style:family="text">
      <style:text-properties style:font-name="標楷體" style:font-name-asian="標楷體" fo:font-size="16pt" style:font-size-asian="16pt" style:font-size-complex="16pt" fo:background-color="#FFFFFF"/>
    </style:style>
    <style:style style:name="T71" style:parent-style-name="預設段落字型" style:family="text">
      <style:text-properties style:font-name="標楷體" style:font-name-asian="標楷體" fo:font-size="16pt" style:font-size-asian="16pt" style:font-size-complex="16pt" fo:background-color="#FFFFFF"/>
    </style:style>
    <style:style style:name="T72" style:parent-style-name="預設段落字型" style:family="text">
      <style:text-properties style:font-name="標楷體" style:font-name-asian="標楷體" fo:font-size="16pt" style:font-size-asian="16pt" style:font-size-complex="16pt" fo:background-color="#FFFFFF"/>
    </style:style>
    <style:style style:name="T73" style:parent-style-name="預設段落字型" style:family="text">
      <style:text-properties style:font-name="標楷體" style:font-name-asian="標楷體" fo:font-size="16pt" style:font-size-asian="16pt" style:font-size-complex="16pt" fo:background-color="#FFFFFF"/>
    </style:style>
    <style:style style:name="T74" style:parent-style-name="預設段落字型" style:family="text">
      <style:text-properties style:font-name="標楷體" style:font-name-asian="標楷體" fo:font-size="16pt" style:font-size-asian="16pt" style:font-size-complex="16pt" fo:background-color="#FFFFFF"/>
    </style:style>
    <style:style style:name="T75" style:parent-style-name="預設段落字型" style:family="text">
      <style:text-properties style:font-name="標楷體" style:font-name-asian="標楷體" fo:font-size="16pt" style:font-size-asian="16pt" style:font-size-complex="16pt" fo:background-color="#FFFFFF"/>
    </style:style>
    <style:style style:name="T76" style:parent-style-name="預設段落字型" style:family="text">
      <style:text-properties style:font-name="標楷體" style:font-name-asian="標楷體" fo:font-size="16pt" style:font-size-asian="16pt" style:font-size-complex="16pt" fo:background-color="#FFFFFF"/>
    </style:style>
    <style:style style:name="T77" style:parent-style-name="預設段落字型" style:family="text">
      <style:text-properties style:font-name="標楷體" style:font-name-asian="標楷體" fo:font-size="16pt" style:font-size-asian="16pt" style:font-size-complex="16pt" fo:background-color="#FFFFFF"/>
    </style:style>
    <style:style style:name="T78" style:parent-style-name="預設段落字型" style:family="text">
      <style:text-properties style:font-name="標楷體" style:font-name-asian="標楷體" fo:font-size="16pt" style:font-size-asian="16pt" style:font-size-complex="16pt" fo:background-color="#FFFFFF"/>
    </style:style>
    <style:style style:name="T79" style:parent-style-name="預設段落字型" style:family="text">
      <style:text-properties style:font-name="標楷體" style:font-name-asian="標楷體" fo:font-size="16pt" style:font-size-asian="16pt" style:font-size-complex="16pt" fo:background-color="#FFFFFF"/>
    </style:style>
    <style:style style:name="T80" style:parent-style-name="預設段落字型" style:family="text">
      <style:text-properties style:font-name="標楷體" style:font-name-asian="標楷體" fo:font-size="16pt" style:font-size-asian="16pt" style:font-size-complex="16pt" fo:background-color="#FFFFFF"/>
    </style:style>
    <style:style style:name="T81" style:parent-style-name="預設段落字型" style:family="text">
      <style:text-properties style:font-name="標楷體" style:font-name-asian="標楷體" fo:font-size="16pt" style:font-size-asian="16pt" style:font-size-complex="16pt" fo:background-color="#FFFFFF"/>
    </style:style>
    <style:style style:name="T82" style:parent-style-name="預設段落字型" style:family="text">
      <style:text-properties style:font-name="標楷體" style:font-name-asian="標楷體" fo:font-size="16pt" style:font-size-asian="16pt" style:font-size-complex="16pt" fo:background-color="#FFFFFF"/>
    </style:style>
    <style:style style:name="T83" style:parent-style-name="預設段落字型" style:family="text">
      <style:text-properties style:font-name="標楷體" style:font-name-asian="標楷體" fo:font-size="16pt" style:font-size-asian="16pt" style:font-size-complex="16pt" fo:background-color="#FFFFFF"/>
    </style:style>
    <style:style style:name="T84" style:parent-style-name="預設段落字型" style:family="text">
      <style:text-properties style:font-name="標楷體" style:font-name-asian="標楷體" style:font-name-complex="標楷體" fo:font-size="16pt" style:font-size-asian="16pt" style:font-size-complex="16pt" fo:background-color="#FFFFFF"/>
    </style:style>
    <style:style style:name="T85" style:parent-style-name="預設段落字型" style:family="text">
      <style:text-properties style:font-name="標楷體" style:font-name-asian="標楷體" fo:font-size="16pt" style:font-size-asian="16pt" style:font-size-complex="16pt" fo:background-color="#FFFFFF"/>
    </style:style>
    <style:style style:name="T86" style:parent-style-name="預設段落字型" style:family="text">
      <style:text-properties style:font-name="標楷體" style:font-name-asian="標楷體" fo:font-size="16pt" style:font-size-asian="16pt" style:font-size-complex="16pt" fo:background-color="#FFFFFF"/>
    </style:style>
    <style:style style:name="T87" style:parent-style-name="預設段落字型" style:family="text">
      <style:text-properties style:font-name="標楷體" style:font-name-asian="標楷體" fo:font-size="16pt" style:font-size-asian="16pt" style:font-size-complex="16pt" fo:background-color="#FFFFFF"/>
    </style:style>
    <style:style style:name="T88" style:parent-style-name="預設段落字型" style:family="text">
      <style:text-properties style:font-name="標楷體" style:font-name-asian="標楷體" fo:font-size="16pt" style:font-size-asian="16pt" style:font-size-complex="16pt" fo:background-color="#FFFFFF"/>
    </style:style>
    <style:style style:name="T89" style:parent-style-name="預設段落字型" style:family="text">
      <style:text-properties style:font-name="標楷體" style:font-name-asian="標楷體" fo:font-size="16pt" style:font-size-asian="16pt" style:font-size-complex="16pt" fo:background-color="#FFFFFF"/>
    </style:style>
    <style:style style:name="T90" style:parent-style-name="預設段落字型" style:family="text">
      <style:text-properties style:font-name="標楷體" style:font-name-asian="標楷體" fo:font-size="16pt" style:font-size-asian="16pt" style:font-size-complex="16pt" fo:background-color="#FFFFFF"/>
    </style:style>
    <style:style style:name="T91" style:parent-style-name="預設段落字型" style:family="text">
      <style:text-properties style:font-name="標楷體" style:font-name-asian="標楷體" fo:font-size="16pt" style:font-size-asian="16pt" style:font-size-complex="16pt" fo:background-color="#FFFFFF"/>
    </style:style>
    <style:style style:name="T92" style:parent-style-name="預設段落字型" style:family="text">
      <style:text-properties style:font-name="標楷體" style:font-name-asian="標楷體" fo:font-size="16pt" style:font-size-asian="16pt" style:font-size-complex="16pt" fo:background-color="#FFFFFF"/>
    </style:style>
    <style:style style:name="T93" style:parent-style-name="預設段落字型" style:family="text">
      <style:text-properties style:font-name="標楷體" style:font-name-asian="標楷體" fo:font-size="16pt" style:font-size-asian="16pt" style:font-size-complex="16pt" fo:background-color="#FFFFFF"/>
    </style:style>
    <style:style style:name="T94" style:parent-style-name="預設段落字型" style:family="text">
      <style:text-properties style:font-name="標楷體" style:font-name-asian="標楷體" fo:font-size="16pt" style:font-size-asian="16pt" style:font-size-complex="16pt" fo:background-color="#FFFFFF"/>
    </style:style>
    <style:style style:name="T95" style:parent-style-name="預設段落字型" style:family="text">
      <style:text-properties style:font-name="標楷體" style:font-name-asian="標楷體" fo:font-size="16pt" style:font-size-asian="16pt" style:font-size-complex="16pt" fo:background-color="#FFFFFF"/>
    </style:style>
    <style:style style:name="T96" style:parent-style-name="預設段落字型" style:family="text">
      <style:text-properties style:font-name="標楷體" style:font-name-asian="標楷體" fo:font-size="16pt" style:font-size-asian="16pt" style:font-size-complex="16pt" fo:background-color="#FFFFFF"/>
    </style:style>
    <style:style style:name="T97" style:parent-style-name="預設段落字型" style:family="text">
      <style:text-properties style:font-name="標楷體" style:font-name-asian="標楷體" fo:font-size="16pt" style:font-size-asian="16pt" style:font-size-complex="16pt" fo:background-color="#FFFFFF"/>
    </style:style>
    <style:style style:name="T98" style:parent-style-name="預設段落字型" style:family="text">
      <style:text-properties style:font-name="標楷體" style:font-name-asian="標楷體" fo:letter-spacing="-0.0069in" fo:font-size="16pt" style:font-size-asian="16pt" style:font-size-complex="16pt" fo:background-color="#FFFFFF"/>
    </style:style>
    <style:style style:name="T99" style:parent-style-name="預設段落字型" style:family="text">
      <style:text-properties style:font-name="標楷體" style:font-name-asian="標楷體" fo:letter-spacing="-0.0069in" fo:font-size="16pt" style:font-size-asian="16pt" style:font-size-complex="16pt" fo:background-color="#FFFFFF"/>
    </style:style>
    <style:style style:name="T100" style:parent-style-name="預設段落字型" style:family="text">
      <style:text-properties style:font-name="標楷體" style:font-name-asian="標楷體" fo:letter-spacing="-0.0069in" fo:font-size="16pt" style:font-size-asian="16pt" style:font-size-complex="16pt" fo:background-color="#FFFFFF"/>
    </style:style>
    <style:style style:name="T101" style:parent-style-name="預設段落字型" style:family="text">
      <style:text-properties style:font-name="標楷體" style:font-name-asian="標楷體" fo:letter-spacing="-0.0069in" fo:font-size="16pt" style:font-size-asian="16pt" style:font-size-complex="16pt" fo:background-color="#FFFFFF"/>
    </style:style>
    <style:style style:name="T102" style:parent-style-name="預設段落字型" style:family="text">
      <style:text-properties style:font-name="標楷體" style:font-name-asian="標楷體" fo:letter-spacing="-0.0069in" fo:font-size="16pt" style:font-size-asian="16pt" style:font-size-complex="16pt" fo:background-color="#FFFFFF"/>
    </style:style>
    <style:style style:name="T103" style:parent-style-name="預設段落字型" style:family="text">
      <style:text-properties style:font-name="標楷體" style:font-name-asian="標楷體" fo:letter-spacing="-0.0069in" fo:font-size="16pt" style:font-size-asian="16pt" style:font-size-complex="16pt" fo:background-color="#FFFFFF"/>
    </style:style>
    <style:style style:name="T104" style:parent-style-name="預設段落字型" style:family="text">
      <style:text-properties style:font-name="標楷體" style:font-name-asian="標楷體" fo:letter-spacing="-0.0069in" fo:font-size="16pt" style:font-size-asian="16pt" style:font-size-complex="16pt" fo:background-color="#FFFFFF"/>
    </style:style>
    <style:style style:name="T105" style:parent-style-name="預設段落字型" style:family="text">
      <style:text-properties style:font-name="標楷體" style:font-name-asian="標楷體" fo:letter-spacing="-0.0069in" fo:font-size="16pt" style:font-size-asian="16pt" style:font-size-complex="16pt" fo:background-color="#FFFFFF"/>
    </style:style>
    <style:style style:name="T106" style:parent-style-name="預設段落字型" style:family="text">
      <style:text-properties style:font-name="標楷體" style:font-name-asian="標楷體" fo:letter-spacing="-0.0069in" fo:font-size="16pt" style:font-size-asian="16pt" style:font-size-complex="16pt" fo:background-color="#FFFFFF"/>
    </style:style>
    <style:style style:name="T107" style:parent-style-name="預設段落字型" style:family="text">
      <style:text-properties style:font-name="標楷體" style:font-name-asian="標楷體" fo:letter-spacing="-0.0069in" fo:font-size="16pt" style:font-size-asian="16pt" style:font-size-complex="16pt" fo:background-color="#FFFFFF"/>
    </style:style>
    <style:style style:name="T108" style:parent-style-name="預設段落字型" style:family="text">
      <style:text-properties style:font-name="標楷體" style:font-name-asian="標楷體" fo:letter-spacing="-0.0069in" fo:font-size="16pt" style:font-size-asian="16pt" style:font-size-complex="16pt" fo:background-color="#FFFFFF"/>
    </style:style>
    <style:style style:name="T109" style:parent-style-name="預設段落字型" style:family="text">
      <style:text-properties style:font-name="標楷體" style:font-name-asian="標楷體" fo:letter-spacing="-0.0069in" fo:font-size="16pt" style:font-size-asian="16pt" style:font-size-complex="16pt" fo:background-color="#FFFFFF"/>
    </style:style>
    <style:style style:name="T110" style:parent-style-name="預設段落字型" style:family="text">
      <style:text-properties style:font-name="標楷體" style:font-name-asian="標楷體" fo:font-size="16pt" style:font-size-asian="16pt" style:font-size-complex="16pt" fo:background-color="#FFFFFF"/>
    </style:style>
    <style:style style:name="T111" style:parent-style-name="預設段落字型" style:family="text">
      <style:text-properties style:font-name="標楷體" style:font-name-asian="標楷體" fo:font-size="16pt" style:font-size-asian="16pt" style:font-size-complex="16pt" fo:background-color="#FFFFFF"/>
    </style:style>
    <style:style style:name="T112" style:parent-style-name="預設段落字型" style:family="text">
      <style:text-properties style:font-name="標楷體" style:font-name-asian="標楷體" fo:font-size="16pt" style:font-size-asian="16pt" style:font-size-complex="16pt" fo:background-color="#FFFFFF"/>
    </style:style>
    <style:style style:name="T113" style:parent-style-name="預設段落字型" style:family="text">
      <style:text-properties style:font-name="標楷體" style:font-name-asian="標楷體" fo:font-size="16pt" style:font-size-asian="16pt" style:font-size-complex="16pt" fo:background-color="#FFFFFF"/>
    </style:style>
    <style:style style:name="T114" style:parent-style-name="預設段落字型" style:family="text">
      <style:text-properties style:font-name="標楷體" style:font-name-asian="標楷體" fo:font-size="16pt" style:font-size-asian="16pt" style:font-size-complex="16pt" fo:background-color="#FFFFFF"/>
    </style:style>
    <style:style style:name="T115" style:parent-style-name="預設段落字型" style:family="text">
      <style:text-properties style:font-name="標楷體" style:font-name-asian="標楷體" fo:font-size="16pt" style:font-size-asian="16pt" style:font-size-complex="16pt" fo:background-color="#FFFFFF"/>
    </style:style>
    <style:style style:name="T116" style:parent-style-name="預設段落字型" style:family="text">
      <style:text-properties style:font-name="標楷體" style:font-name-asian="標楷體" fo:font-size="16pt" style:font-size-asian="16pt" style:font-size-complex="16pt" fo:background-color="#FFFFFF"/>
    </style:style>
    <style:style style:name="T117" style:parent-style-name="預設段落字型" style:family="text">
      <style:text-properties style:font-name="標楷體" style:font-name-asian="標楷體" fo:font-size="16pt" style:font-size-asian="16pt" style:font-size-complex="16pt" fo:background-color="#FFFFFF"/>
    </style:style>
    <style:style style:name="T118" style:parent-style-name="預設段落字型" style:family="text">
      <style:text-properties style:font-name="標楷體" style:font-name-asian="標楷體" fo:font-size="16pt" style:font-size-asian="16pt" style:font-size-complex="16pt" fo:background-color="#FFFFFF"/>
    </style:style>
    <style:style style:name="T119" style:parent-style-name="預設段落字型" style:family="text">
      <style:text-properties style:font-name="標楷體" style:font-name-asian="標楷體" fo:font-size="16pt" style:font-size-asian="16pt" style:font-size-complex="16pt" fo:background-color="#FFFFFF"/>
    </style:style>
    <style:style style:name="T120" style:parent-style-name="預設段落字型" style:family="text">
      <style:text-properties style:font-name="標楷體" style:font-name-asian="標楷體" fo:font-size="16pt" style:font-size-asian="16pt" style:font-size-complex="16pt" fo:background-color="#FFFFFF"/>
    </style:style>
    <style:style style:name="T121" style:parent-style-name="預設段落字型" style:family="text">
      <style:text-properties style:font-name="標楷體" style:font-name-asian="標楷體" fo:font-size="16pt" style:font-size-asian="16pt" style:font-size-complex="16pt" fo:background-color="#FFFFFF"/>
    </style:style>
    <style:style style:name="T122" style:parent-style-name="預設段落字型" style:family="text">
      <style:text-properties style:font-name="標楷體" style:font-name-asian="標楷體" fo:font-size="16pt" style:font-size-asian="16pt" style:font-size-complex="16pt" fo:background-color="#FFFFFF"/>
    </style:style>
    <style:style style:name="T123" style:parent-style-name="預設段落字型" style:family="text">
      <style:text-properties style:font-name="標楷體" style:font-name-asian="標楷體" fo:font-size="16pt" style:font-size-asian="16pt" style:font-size-complex="16pt" fo:background-color="#FFFFFF"/>
    </style:style>
    <style:style style:name="T124" style:parent-style-name="預設段落字型" style:family="text">
      <style:text-properties style:font-name="標楷體" style:font-name-asian="標楷體" fo:font-size="16pt" style:font-size-asian="16pt" style:font-size-complex="16pt" fo:background-color="#FFFFFF"/>
    </style:style>
    <style:style style:name="T125" style:parent-style-name="預設段落字型" style:family="text">
      <style:text-properties style:font-name="標楷體" style:font-name-asian="標楷體" fo:font-size="16pt" style:font-size-asian="16pt" style:font-size-complex="16pt" fo:background-color="#FFFFFF"/>
    </style:style>
    <style:style style:name="T126" style:parent-style-name="預設段落字型" style:family="text">
      <style:text-properties style:font-name="標楷體" style:font-name-asian="標楷體" fo:font-size="16pt" style:font-size-asian="16pt" style:font-size-complex="16pt" fo:background-color="#FFFFFF"/>
    </style:style>
    <style:style style:name="T127" style:parent-style-name="預設段落字型" style:family="text">
      <style:text-properties style:font-name="標楷體" style:font-name-asian="標楷體" fo:font-size="16pt" style:font-size-asian="16pt" style:font-size-complex="16pt" fo:background-color="#FFFFFF"/>
    </style:style>
    <style:style style:name="T128" style:parent-style-name="預設段落字型" style:family="text">
      <style:text-properties style:font-name="標楷體" style:font-name-asian="標楷體" fo:font-size="16pt" style:font-size-asian="16pt" style:font-size-complex="16pt" fo:background-color="#FFFFFF"/>
    </style:style>
    <style:style style:name="T129" style:parent-style-name="預設段落字型" style:family="text">
      <style:text-properties style:font-name="標楷體" style:font-name-asian="標楷體" fo:font-size="16pt" style:font-size-asian="16pt" style:font-size-complex="16pt" fo:background-color="#FFFFFF"/>
    </style:style>
    <style:style style:name="T130" style:parent-style-name="預設段落字型" style:family="text">
      <style:text-properties style:font-name="標楷體" style:font-name-asian="標楷體" fo:font-size="16pt" style:font-size-asian="16pt" style:font-size-complex="16pt" fo:background-color="#FFFFFF"/>
    </style:style>
    <style:style style:name="T131" style:parent-style-name="預設段落字型" style:family="text">
      <style:text-properties style:font-name="標楷體" style:font-name-asian="標楷體" fo:font-size="16pt" style:font-size-asian="16pt" style:font-size-complex="16pt" fo:background-color="#FFFFFF"/>
    </style:style>
    <style:style style:name="T132" style:parent-style-name="預設段落字型" style:family="text">
      <style:text-properties style:font-name="標楷體" style:font-name-asian="標楷體" fo:font-size="16pt" style:font-size-asian="16pt" style:font-size-complex="16pt" fo:background-color="#FFFFFF"/>
    </style:style>
    <style:style style:name="T133" style:parent-style-name="預設段落字型" style:family="text">
      <style:text-properties style:font-name="標楷體" style:font-name-asian="標楷體" fo:font-size="16pt" style:font-size-asian="16pt" style:font-size-complex="16pt" fo:background-color="#FFFFFF"/>
    </style:style>
    <style:style style:name="T134" style:parent-style-name="預設段落字型" style:family="text">
      <style:text-properties style:font-name="標楷體" style:font-name-asian="標楷體" fo:font-size="16pt" style:font-size-asian="16pt" style:font-size-complex="16pt" fo:background-color="#FFFFFF"/>
    </style:style>
    <style:style style:name="T135" style:parent-style-name="預設段落字型" style:family="text">
      <style:text-properties style:font-name="標楷體" style:font-name-asian="標楷體" fo:font-size="16pt" style:font-size-asian="16pt" style:font-size-complex="16pt" fo:background-color="#FFFFFF"/>
    </style:style>
    <style:style style:name="T136" style:parent-style-name="預設段落字型" style:family="text">
      <style:text-properties style:font-name="標楷體" style:font-name-asian="標楷體" fo:font-size="16pt" style:font-size-asian="16pt" style:font-size-complex="16pt" fo:background-color="#FFFFFF"/>
    </style:style>
    <style:style style:name="T137" style:parent-style-name="預設段落字型" style:family="text">
      <style:text-properties style:font-name="標楷體" style:font-name-asian="標楷體" fo:font-size="16pt" style:font-size-asian="16pt" style:font-size-complex="16pt" fo:background-color="#FFFFFF"/>
    </style:style>
    <style:style style:name="T138" style:parent-style-name="預設段落字型" style:family="text">
      <style:text-properties style:font-name="標楷體" style:font-name-asian="標楷體" fo:font-size="16pt" style:font-size-asian="16pt" style:font-size-complex="16pt" fo:background-color="#FFFFFF"/>
    </style:style>
    <style:style style:name="T139" style:parent-style-name="預設段落字型" style:family="text">
      <style:text-properties style:font-name="標楷體" style:font-name-asian="標楷體" fo:font-size="16pt" style:font-size-asian="16pt" style:font-size-complex="16pt" fo:background-color="#FFFFFF"/>
    </style:style>
    <style:style style:name="T140" style:parent-style-name="預設段落字型" style:family="text">
      <style:text-properties style:font-name="標楷體" style:font-name-asian="標楷體" fo:font-size="16pt" style:font-size-asian="16pt" style:font-size-complex="16pt" fo:background-color="#FFFFFF"/>
    </style:style>
    <style:style style:name="T141" style:parent-style-name="預設段落字型" style:family="text">
      <style:text-properties style:font-name="標楷體" style:font-name-asian="標楷體" fo:font-size="16pt" style:font-size-asian="16pt" style:font-size-complex="16pt" fo:background-color="#FFFFFF"/>
    </style:style>
    <style:style style:name="T142" style:parent-style-name="預設段落字型" style:family="text">
      <style:text-properties style:font-name="標楷體" style:font-name-asian="標楷體" fo:font-size="16pt" style:font-size-asian="16pt" style:font-size-complex="16pt" fo:background-color="#FFFFFF"/>
    </style:style>
    <style:style style:name="T143" style:parent-style-name="預設段落字型" style:family="text">
      <style:text-properties style:font-name="標楷體" style:font-name-asian="標楷體" fo:font-size="16pt" style:font-size-asian="16pt" style:font-size-complex="16pt" fo:background-color="#FFFFFF"/>
    </style:style>
    <style:style style:name="T144" style:parent-style-name="預設段落字型" style:family="text">
      <style:text-properties style:font-name="標楷體" style:font-name-asian="標楷體" fo:font-size="16pt" style:font-size-asian="16pt" style:font-size-complex="16pt" fo:background-color="#FFFFFF"/>
    </style:style>
    <style:style style:name="T145" style:parent-style-name="預設段落字型" style:family="text">
      <style:text-properties style:font-name="標楷體" style:font-name-asian="標楷體" fo:font-size="16pt" style:font-size-asian="16pt" style:font-size-complex="16pt" fo:background-color="#FFFFFF"/>
    </style:style>
    <style:style style:name="T146" style:parent-style-name="預設段落字型" style:family="text">
      <style:text-properties style:font-name="標楷體" style:font-name-asian="標楷體" fo:font-size="16pt" style:font-size-asian="16pt" style:font-size-complex="16pt" fo:background-color="#FFFFFF"/>
    </style:style>
    <style:style style:name="T147" style:parent-style-name="預設段落字型" style:family="text">
      <style:text-properties style:font-name="標楷體" style:font-name-asian="標楷體" fo:font-size="16pt" style:font-size-asian="16pt" style:font-size-complex="16pt" fo:background-color="#FFFFFF"/>
    </style:style>
    <style:style style:name="T148" style:parent-style-name="預設段落字型" style:family="text">
      <style:text-properties style:font-name="標楷體" style:font-name-asian="標楷體" fo:font-size="16pt" style:font-size-asian="16pt" style:font-size-complex="16pt" fo:background-color="#FFFFFF"/>
    </style:style>
    <style:style style:name="T149" style:parent-style-name="預設段落字型" style:family="text">
      <style:text-properties style:font-name="標楷體" style:font-name-asian="標楷體" fo:font-size="16pt" style:font-size-asian="16pt" style:font-size-complex="16pt" fo:background-color="#FFFFFF"/>
    </style:style>
    <style:style style:name="T150" style:parent-style-name="預設段落字型" style:family="text">
      <style:text-properties style:font-name="標楷體" style:font-name-asian="標楷體" fo:font-size="16pt" style:font-size-asian="16pt" style:font-size-complex="16pt" fo:background-color="#FFFFFF"/>
    </style:style>
    <style:style style:name="T151" style:parent-style-name="預設段落字型" style:family="text">
      <style:text-properties style:font-name="標楷體" style:font-name-asian="標楷體" fo:font-size="16pt" style:font-size-asian="16pt" style:font-size-complex="16pt" fo:background-color="#FFFFFF"/>
    </style:style>
    <style:style style:name="T152" style:parent-style-name="預設段落字型" style:family="text">
      <style:text-properties style:font-name="標楷體" style:font-name-asian="標楷體" fo:font-size="16pt" style:font-size-asian="16pt" style:font-size-complex="16pt" fo:background-color="#FFFFFF"/>
    </style:style>
    <style:style style:name="T153" style:parent-style-name="預設段落字型" style:family="text">
      <style:text-properties style:font-name="標楷體" style:font-name-asian="標楷體" fo:font-size="16pt" style:font-size-asian="16pt" style:font-size-complex="16pt" fo:background-color="#FFFFFF"/>
    </style:style>
    <style:style style:name="T154" style:parent-style-name="預設段落字型" style:family="text">
      <style:text-properties style:font-name="標楷體" style:font-name-asian="標楷體" fo:font-size="16pt" style:font-size-asian="16pt" style:font-size-complex="16pt" fo:background-color="#FFFFFF"/>
    </style:style>
    <style:style style:name="T155" style:parent-style-name="預設段落字型" style:family="text">
      <style:text-properties style:font-name="標楷體" style:font-name-asian="標楷體" fo:font-size="16pt" style:font-size-asian="16pt" style:font-size-complex="16pt" fo:background-color="#FFFFFF"/>
    </style:style>
    <style:style style:name="T156" style:parent-style-name="預設段落字型" style:family="text">
      <style:text-properties style:font-name="標楷體" style:font-name-asian="標楷體" fo:font-size="16pt" style:font-size-asian="16pt" style:font-size-complex="16pt" fo:background-color="#FFFFFF"/>
    </style:style>
    <style:style style:name="T157" style:parent-style-name="預設段落字型" style:family="text">
      <style:text-properties style:font-name="標楷體" style:font-name-asian="標楷體" fo:font-size="16pt" style:font-size-asian="16pt" style:font-size-complex="16pt" fo:background-color="#FFFFFF"/>
    </style:style>
    <style:style style:name="T158" style:parent-style-name="預設段落字型" style:family="text">
      <style:text-properties style:font-name="標楷體" style:font-name-asian="標楷體" fo:font-size="16pt" style:font-size-asian="16pt" style:font-size-complex="16pt" fo:background-color="#FFFFFF"/>
    </style:style>
    <style:style style:name="T159" style:parent-style-name="預設段落字型" style:family="text">
      <style:text-properties style:font-name="標楷體" style:font-name-asian="標楷體" fo:font-size="16pt" style:font-size-asian="16pt" style:font-size-complex="16pt" fo:background-color="#FFFFFF"/>
    </style:style>
    <style:style style:name="T160" style:parent-style-name="預設段落字型" style:family="text">
      <style:text-properties style:font-name="標楷體" style:font-name-asian="標楷體" fo:font-size="16pt" style:font-size-asian="16pt" style:font-size-complex="16pt" fo:background-color="#FFFFFF"/>
    </style:style>
    <style:style style:name="T161" style:parent-style-name="預設段落字型" style:family="text">
      <style:text-properties style:font-name="標楷體" style:font-name-asian="標楷體" fo:font-size="16pt" style:font-size-asian="16pt" style:font-size-complex="16pt" fo:background-color="#FFFFFF"/>
    </style:style>
    <style:style style:name="T162" style:parent-style-name="預設段落字型" style:family="text">
      <style:text-properties style:font-name="標楷體" style:font-name-asian="標楷體" fo:font-size="16pt" style:font-size-asian="16pt" style:font-size-complex="16pt" fo:background-color="#FFFFFF"/>
    </style:style>
    <style:style style:name="T163" style:parent-style-name="預設段落字型" style:family="text">
      <style:text-properties style:font-name="標楷體" style:font-name-asian="標楷體" fo:font-size="16pt" style:font-size-asian="16pt" style:font-size-complex="16pt" fo:background-color="#FFFFFF"/>
    </style:style>
    <style:style style:name="T164" style:parent-style-name="預設段落字型" style:family="text">
      <style:text-properties style:font-name="標楷體" style:font-name-asian="標楷體" fo:font-size="16pt" style:font-size-asian="16pt" style:font-size-complex="16pt" fo:background-color="#FFFFFF"/>
    </style:style>
    <style:style style:name="T165" style:parent-style-name="預設段落字型" style:family="text">
      <style:text-properties style:font-name="標楷體" style:font-name-asian="標楷體" fo:font-size="16pt" style:font-size-asian="16pt" style:font-size-complex="16pt" fo:background-color="#FFFFFF"/>
    </style:style>
    <style:style style:name="T166" style:parent-style-name="預設段落字型" style:family="text">
      <style:text-properties style:font-name="標楷體" style:font-name-asian="標楷體" fo:font-size="16pt" style:font-size-asian="16pt" style:font-size-complex="16pt" fo:background-color="#FFFFFF"/>
    </style:style>
    <style:style style:name="T167" style:parent-style-name="預設段落字型" style:family="text">
      <style:text-properties style:font-name="標楷體" style:font-name-asian="標楷體" fo:font-size="16pt" style:font-size-asian="16pt" style:font-size-complex="16pt" fo:background-color="#FFFFFF"/>
    </style:style>
    <style:style style:name="T168" style:parent-style-name="預設段落字型" style:family="text">
      <style:text-properties style:font-name="標楷體" style:font-name-asian="標楷體" fo:font-size="16pt" style:font-size-asian="16pt" style:font-size-complex="16pt" fo:background-color="#FFFFFF"/>
    </style:style>
    <style:style style:name="T169" style:parent-style-name="預設段落字型" style:family="text">
      <style:text-properties style:font-name="標楷體" style:font-name-asian="標楷體" fo:font-size="16pt" style:font-size-asian="16pt" style:font-size-complex="16pt" fo:background-color="#FFFFFF"/>
    </style:style>
    <style:style style:name="T170" style:parent-style-name="預設段落字型" style:family="text">
      <style:text-properties style:font-name="標楷體" style:font-name-asian="標楷體" fo:font-size="16pt" style:font-size-asian="16pt" style:font-size-complex="16pt" fo:background-color="#FFFFFF"/>
    </style:style>
    <style:style style:name="T171" style:parent-style-name="預設段落字型" style:family="text">
      <style:text-properties style:font-name="標楷體" style:font-name-asian="標楷體" fo:font-size="16pt" style:font-size-asian="16pt" style:font-size-complex="16pt" fo:background-color="#FFFFFF"/>
    </style:style>
    <style:style style:name="T172" style:parent-style-name="預設段落字型" style:family="text">
      <style:text-properties style:font-name="標楷體" style:font-name-asian="標楷體" fo:font-size="16pt" style:font-size-asian="16pt" style:font-size-complex="16pt" fo:background-color="#FFFFFF"/>
    </style:style>
    <style:style style:name="T173" style:parent-style-name="預設段落字型" style:family="text">
      <style:text-properties style:font-name="標楷體" style:font-name-asian="標楷體" fo:font-size="16pt" style:font-size-asian="16pt" style:font-size-complex="16pt" fo:background-color="#FFFFFF"/>
    </style:style>
    <style:style style:name="T174" style:parent-style-name="預設段落字型" style:family="text">
      <style:text-properties style:font-name="標楷體" style:font-name-asian="標楷體" fo:font-size="16pt" style:font-size-asian="16pt" style:font-size-complex="16pt" fo:background-color="#FFFFFF"/>
    </style:style>
    <style:style style:name="T175" style:parent-style-name="預設段落字型" style:family="text">
      <style:text-properties style:font-name="標楷體" style:font-name-asian="標楷體" fo:font-size="16pt" style:font-size-asian="16pt" style:font-size-complex="16pt" fo:background-color="#FFFFFF"/>
    </style:style>
    <style:style style:name="T176" style:parent-style-name="預設段落字型" style:family="text">
      <style:text-properties style:font-name="標楷體" style:font-name-asian="標楷體" fo:font-size="16pt" style:font-size-asian="16pt" style:font-size-complex="16pt" fo:background-color="#FFFFFF"/>
    </style:style>
    <style:style style:name="T177" style:parent-style-name="預設段落字型" style:family="text">
      <style:text-properties style:font-name="標楷體" style:font-name-asian="標楷體" fo:font-size="16pt" style:font-size-asian="16pt" style:font-size-complex="16pt" fo:background-color="#FFFFFF"/>
    </style:style>
    <style:style style:name="P178" style:parent-style-name="Textbody" style:family="paragraph">
      <style:paragraph-properties style:punctuation-wrap="simple" fo:text-align="justify" fo:margin-bottom="0in" fo:line-height="0.3472in" fo:margin-left="0.875in" fo:text-indent="-0.875in">
        <style:tab-stops/>
      </style:paragraph-propertie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fo:background-color="#FFFFFF"/>
    </style:style>
    <style:style style:name="T181" style:parent-style-name="預設段落字型" style:family="text">
      <style:text-properties style:font-name="標楷體" style:font-name-asian="標楷體" fo:font-size="16pt" style:font-size-asian="16pt" style:font-size-complex="16pt" fo:background-color="#FFFFFF"/>
    </style:style>
    <style:style style:name="T182" style:parent-style-name="預設段落字型" style:family="text">
      <style:text-properties style:font-name="標楷體" style:font-name-asian="標楷體" fo:font-size="16pt" style:font-size-asian="16pt" style:font-size-complex="16pt" fo:background-color="#FFFFFF"/>
    </style:style>
    <style:style style:name="T183" style:parent-style-name="預設段落字型" style:family="text">
      <style:text-properties style:font-name="標楷體" style:font-name-asian="標楷體" fo:font-size="16pt" style:font-size-asian="16pt" style:font-size-complex="16pt" fo:background-color="#FFFFFF"/>
    </style:style>
    <style:style style:name="T184" style:parent-style-name="預設段落字型" style:family="text">
      <style:text-properties style:font-name="標楷體" style:font-name-asian="標楷體" fo:font-size="16pt" style:font-size-asian="16pt" style:font-size-complex="16pt" fo:background-color="#FFFFFF"/>
    </style:style>
    <style:style style:name="T185" style:parent-style-name="預設段落字型" style:family="text">
      <style:text-properties style:font-name="標楷體" style:font-name-asian="標楷體" fo:font-size="16pt" style:font-size-asian="16pt" style:font-size-complex="16pt" fo:background-color="#FFFFFF"/>
    </style:style>
    <style:style style:name="T186" style:parent-style-name="預設段落字型" style:family="text">
      <style:text-properties style:font-name="標楷體" style:font-name-asian="標楷體" fo:font-size="16pt" style:font-size-asian="16pt" style:font-size-complex="16pt" fo:background-color="#FFFFFF"/>
    </style:style>
    <style:style style:name="T187" style:parent-style-name="預設段落字型" style:family="text">
      <style:text-properties style:font-name="標楷體" style:font-name-asian="標楷體" fo:font-size="16pt" style:font-size-asian="16pt" style:font-size-complex="16pt" fo:background-color="#FFFFFF"/>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letter-spacing="-0.0069in" fo:font-size="16pt" style:font-size-asian="16pt" style:font-size-complex="16pt"/>
    </style:style>
    <style:style style:name="T200" style:parent-style-name="預設段落字型" style:family="text">
      <style:text-properties style:font-name="標楷體" style:font-name-asian="標楷體" fo:letter-spacing="-0.0069in" fo:font-size="16pt" style:font-size-asian="16pt" style:font-size-complex="16pt"/>
    </style:style>
    <style:style style:name="T201" style:parent-style-name="預設段落字型" style:family="text">
      <style:text-properties style:font-name="標楷體" style:font-name-asian="標楷體" fo:letter-spacing="-0.0069in" fo:font-size="16pt" style:font-size-asian="16pt" style:font-size-complex="16pt"/>
    </style:style>
    <style:style style:name="T202" style:parent-style-name="預設段落字型" style:family="text">
      <style:text-properties style:font-name="標楷體" style:font-name-asian="標楷體" fo:letter-spacing="-0.0069in" fo:font-size="16pt" style:font-size-asian="16pt" style:font-size-complex="16pt"/>
    </style:style>
    <style:style style:name="P203" style:parent-style-name="Textbody" style:family="paragraph">
      <style:paragraph-properties style:punctuation-wrap="simple" fo:text-align="justify" fo:margin-bottom="0in" fo:line-height="0.3472in" fo:margin-left="4.4444in" fo:text-indent="-4.4444in">
        <style:tab-stops/>
      </style:paragraph-properties>
      <style:text-properties style:font-name="標楷體" style:font-name-asian="標楷體" fo:font-size="16pt" style:font-size-asian="16pt" style:font-size-complex="16pt"/>
    </style:style>
    <style:style style:name="P204"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205"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06" style:parent-style-name="Textbody" style:family="paragraph">
      <style:paragraph-properties style:punctuation-wrap="simple" fo:text-align="justify" fo:margin-bottom="0in" fo:line-height="0.3472in" fo:margin-left="1.2993in" fo:text-indent="-0.6298in">
        <style:tab-stops/>
      </style:paragraph-properties>
      <style:text-properties style:font-name="標楷體" style:font-name-asian="標楷體" fo:font-size="16pt" style:font-size-asian="16pt" style:font-size-complex="16pt" fo:background-color="#FFFFFF"/>
    </style:style>
    <style:style style:name="P207" style:parent-style-name="Textbody" style:family="paragraph">
      <style:paragraph-properties style:punctuation-wrap="simple" fo:text-align="justify" fo:margin-bottom="0in" fo:line-height="0.3472in" fo:margin-left="1.2993in" fo:text-indent="-0.5902in">
        <style:tab-stops/>
      </style:paragraph-properties>
      <style:text-properties style:font-name="標楷體" style:font-name-asian="標楷體" fo:font-size="16pt" style:font-size-asian="16pt" style:font-size-complex="16pt" fo:background-color="#FFFFFF"/>
    </style:style>
    <style:style style:name="P208"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09"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10"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11"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212"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13"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14"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15" style:parent-style-name="Textbody" style:family="paragraph">
      <style:paragraph-properties style:punctuation-wrap="simple" fo:text-align="justify" fo:margin-bottom="0in" fo:line-height="0.3472in" fo:margin-left="1.3854in" fo:text-indent="-0.7291in">
        <style:tab-stops/>
      </style:paragraph-properties>
    </style:style>
    <style:style style:name="T2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17" style:parent-style-name="預設段落字型" style:family="text">
      <style:text-properties style:font-name="標楷體" style:font-name-asian="標楷體" fo:font-size="16pt" style:font-size-asian="16pt" style:font-size-complex="16pt" fo:background-color="#FFFFFF"/>
    </style:style>
    <style:style style:name="P218"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19"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20"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221"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2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223"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2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225"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26"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27"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28" style:parent-style-name="Textbody" style:family="paragraph">
      <style:paragraph-properties style:punctuation-wrap="simple" fo:text-align="justify" fo:margin-bottom="0in" fo:line-height="0.3472in" fo:margin-left="1.3777in">
        <style:tab-stops/>
      </style:paragraph-properties>
      <style:text-properties style:font-name="標楷體" style:font-name-asian="標楷體" fo:font-size="16pt" style:font-size-asian="16pt" style:font-size-complex="16pt" fo:background-color="#FFFFFF"/>
    </style:style>
    <style:style style:name="P229" style:parent-style-name="Textbody" style:family="paragraph">
      <style:paragraph-properties style:punctuation-wrap="simple" fo:text-align="justify" fo:margin-bottom="0in" fo:line-height="0.3472in" fo:margin-left="1.693in">
        <style:tab-stops>
          <style:tab-stop style:type="left" style:position="0.0659in"/>
          <style:tab-stop style:type="left" style:position="0.2368in"/>
        </style:tab-stops>
      </style:paragraph-properties>
      <style:text-properties style:font-name="標楷體" style:font-name-asian="標楷體" fo:font-size="16pt" style:font-size-asian="16pt" style:font-size-complex="16pt" fo:background-color="#FFFFFF"/>
    </style:style>
    <style:style style:name="P230" style:parent-style-name="Textbody" style:family="paragraph">
      <style:paragraph-properties style:punctuation-wrap="simple" fo:text-align="justify" fo:margin-bottom="0in" fo:line-height="0.3472in" fo:margin-left="1.3777in">
        <style:tab-stops/>
      </style:paragraph-properties>
      <style:text-properties style:font-name="標楷體" style:font-name-asian="標楷體" fo:font-size="16pt" style:font-size-asian="16pt" style:font-size-complex="16pt" fo:background-color="#FFFFFF"/>
    </style:style>
    <style:style style:name="P231" style:parent-style-name="Textbody" style:family="paragraph">
      <style:paragraph-properties style:punctuation-wrap="simple" fo:text-align="justify" fo:margin-bottom="0in" fo:line-height="0.3472in" fo:margin-left="1.693in">
        <style:tab-stops/>
      </style:paragraph-properties>
      <style:text-properties style:font-name="標楷體" style:font-name-asian="標楷體" fo:font-size="16pt" style:font-size-asian="16pt" style:font-size-complex="16pt" fo:background-color="#FFFFFF"/>
    </style:style>
    <style:style style:name="P232"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33"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3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35"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236"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37"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38"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39"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40"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41" style:parent-style-name="Textbody" style:family="paragraph">
      <style:paragraph-properties style:punctuation-wrap="simple" fo:text-align="justify" fo:margin-bottom="0in" fo:line-height="0.3472in" fo:margin-left="0.2187in">
        <style:tab-stops/>
      </style:paragraph-properties>
      <style:text-properties style:font-name="標楷體" style:font-name-asian="標楷體" fo:font-weight="bold" style:font-weight-asian="bold" fo:font-size="16pt" style:font-size-asian="16pt" style:font-size-complex="16pt" fo:background-color="#FFFFFF"/>
    </style:style>
    <style:style style:name="P242"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243"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244"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45"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46"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47"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248"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249"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250"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51" style:parent-style-name="Textbody" style:family="paragraph">
      <style:paragraph-properties style:punctuation-wrap="simple" fo:text-align="justify" fo:margin-bottom="0in" fo:line-height="0.3472in"/>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Textbody" style:family="paragraph">
      <style:paragraph-properties style:punctuation-wrap="simple" fo:text-align="justify" fo:margin-bottom="0in" fo:line-height="0.3472in"/>
    </style:style>
    <style:style style:name="T255" style:parent-style-name="預設段落字型" style:family="text">
      <style:text-properties style:font-name="標楷體" style:font-name-asian="標楷體" fo:font-size="16pt" style:font-size-asian="16pt" style:font-size-complex="16pt" fo:background-color="#FFFFFF"/>
    </style:style>
    <style:style style:name="P256" style:parent-style-name="Textbody" style:family="paragraph">
      <style:paragraph-properties style:punctuation-wrap="simple" fo:text-align="justify" fo:margin-bottom="0in" fo:line-height="0.3472in" fo:margin-left="0.6694in" fo:text-indent="-0.6694in">
        <style:tab-stops/>
      </style:paragraph-properties>
    </style:style>
    <style:style style:name="T257" style:parent-style-name="預設段落字型" style:family="text">
      <style:text-properties style:font-name="標楷體" style:font-name-asian="標楷體" fo:font-size="16pt" style:font-size-asian="16pt" style:font-size-complex="16pt" fo:background-color="#FFFFFF"/>
    </style:style>
    <style:style style:name="T258" style:parent-style-name="預設段落字型" style:family="text">
      <style:text-properties style:font-name="標楷體" style:font-name-asian="標楷體" fo:font-size="16pt" style:font-size-asian="16pt" style:font-size-complex="16pt" fo:background-color="#FFFFFF"/>
    </style:style>
    <style:style style:name="T259" style:parent-style-name="預設段落字型" style:family="text">
      <style:text-properties style:font-name="標楷體" style:font-name-asian="標楷體" fo:font-size="16pt" style:font-size-asian="16pt" style:font-size-complex="16pt" fo:background-color="#FFFFFF"/>
    </style:style>
    <style:style style:name="T260" style:parent-style-name="預設段落字型" style:family="text">
      <style:text-properties style:font-name="標楷體" style:font-name-asian="標楷體" fo:font-size="16pt" style:font-size-asian="16pt" style:font-size-complex="16pt" fo:background-color="#FFFFFF"/>
    </style:style>
    <style:style style:name="T261" style:parent-style-name="預設段落字型" style:family="text">
      <style:text-properties style:font-name="標楷體" style:font-name-asian="標楷體" fo:font-size="16pt" style:font-size-asian="16pt" style:font-size-complex="16pt" fo:background-color="#FFFFFF"/>
    </style:style>
    <style:style style:name="T262" style:parent-style-name="預設段落字型" style:family="text">
      <style:text-properties style:font-name-asian="標楷體" fo:font-size="16pt" style:font-size-asian="16pt"/>
    </style:style>
    <style:style style:name="T263" style:parent-style-name="預設段落字型" style:family="text">
      <style:text-properties style:font-name="標楷體" style:font-name-asian="標楷體" fo:font-size="16pt" style:font-size-asian="16pt" style:font-size-complex="16pt" fo:background-color="#FFFFFF"/>
    </style:style>
    <style:style style:name="T264" style:parent-style-name="預設段落字型" style:family="text">
      <style:text-properties style:font-name="標楷體" style:font-name-asian="標楷體" fo:font-size="16pt" style:font-size-asian="16pt" style:font-size-complex="16pt" fo:background-color="#FFFFFF"/>
    </style:style>
    <style:style style:name="T265" style:parent-style-name="預設段落字型" style:family="text">
      <style:text-properties style:font-name="標楷體" style:font-name-asian="標楷體" fo:font-size="16pt" style:font-size-asian="16pt" style:font-size-complex="16pt" fo:background-color="#FFFFFF"/>
    </style:style>
    <style:style style:name="T266" style:parent-style-name="預設段落字型" style:family="text">
      <style:text-properties style:font-name="標楷體" style:font-name-asian="標楷體" fo:font-size="16pt" style:font-size-asian="16pt" style:font-size-complex="16pt" fo:background-color="#FFFFFF"/>
    </style:style>
    <style:style style:name="T267" style:parent-style-name="預設段落字型" style:family="text">
      <style:text-properties style:font-name="標楷體" style:font-name-asian="標楷體" fo:font-size="16pt" style:font-size-asian="16pt" style:font-size-complex="16pt" fo:background-color="#FFFFFF"/>
    </style:style>
    <style:style style:name="T268" style:parent-style-name="預設段落字型" style:family="text">
      <style:text-properties style:font-name="標楷體" style:font-name-asian="標楷體" fo:font-size="16pt" style:font-size-asian="16pt" style:font-size-complex="16pt" fo:background-color="#FFFFFF"/>
    </style:style>
    <style:style style:name="T269" style:parent-style-name="預設段落字型" style:family="text">
      <style:text-properties style:font-name="標楷體" style:font-name-asian="標楷體" fo:font-size="16pt" style:font-size-asian="16pt" style:font-size-complex="16pt" fo:background-color="#FFFFFF"/>
    </style:style>
    <style:style style:name="T270" style:parent-style-name="預設段落字型" style:family="text">
      <style:text-properties style:font-name="標楷體" style:font-name-asian="標楷體" fo:font-size="16pt" style:font-size-asian="16pt" style:font-size-complex="16pt" fo:background-color="#FFFFFF"/>
    </style:style>
    <style:style style:name="T271" style:parent-style-name="預設段落字型" style:family="text">
      <style:text-properties style:font-name="標楷體" style:font-name-asian="標楷體" fo:font-size="16pt" style:font-size-asian="16pt" style:font-size-complex="16pt" fo:background-color="#FFFFFF"/>
    </style:style>
    <style:style style:name="T272" style:parent-style-name="預設段落字型" style:family="text">
      <style:text-properties style:font-name="標楷體" style:font-name-asian="標楷體" fo:font-size="16pt" style:font-size-asian="16pt" style:font-size-complex="16pt" fo:background-color="#FFFFFF"/>
    </style:style>
    <style:style style:name="T273" style:parent-style-name="預設段落字型" style:family="text">
      <style:text-properties style:font-name="標楷體" style:font-name-asian="標楷體" fo:font-size="16pt" style:font-size-asian="16pt" style:font-size-complex="16pt" fo:background-color="#FFFFFF"/>
    </style:style>
    <style:style style:name="T274" style:parent-style-name="預設段落字型" style:family="text">
      <style:text-properties style:font-name="標楷體" style:font-name-asian="標楷體" fo:font-size="16pt" style:font-size-asian="16pt" style:font-size-complex="16pt" fo:background-color="#FFFFFF"/>
    </style:style>
    <style:style style:name="T275" style:parent-style-name="預設段落字型" style:family="text">
      <style:text-properties style:font-name="標楷體" style:font-name-asian="標楷體" fo:font-size="16pt" style:font-size-asian="16pt" style:font-size-complex="16pt" fo:background-color="#FFFFFF"/>
    </style:style>
    <style:style style:name="T276" style:parent-style-name="預設段落字型" style:family="text">
      <style:text-properties style:font-name="標楷體" style:font-name-asian="標楷體" fo:font-size="16pt" style:font-size-asian="16pt" style:font-size-complex="16pt" fo:background-color="#FFFFFF"/>
    </style:style>
    <style:style style:name="P277"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278"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79" style:parent-style-name="Textbody" style:family="paragraph">
      <style:paragraph-properties style:punctuation-wrap="simple" fo:text-align="justify" fo:margin-bottom="0in" fo:line-height="0.3472in"/>
    </style:style>
    <style:style style:name="T280"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81" style:parent-style-name="預設段落字型" style:family="text">
      <style:text-properties style:font-name="標楷體" style:font-name-asian="標楷體" fo:font-size="16pt" style:font-size-asian="16pt" style:font-size-complex="16pt" fo:background-color="#FFFFFF"/>
    </style:style>
    <style:style style:name="P282"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283"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84" style:parent-style-name="Textbody" style:family="paragraph">
      <style:paragraph-properties style:punctuation-wrap="simple" fo:text-align="justify" fo:margin-bottom="0in" fo:line-height="0.3472in"/>
    </style:style>
    <style:style style:name="T285" style:parent-style-name="預設段落字型" style:family="text">
      <style:text-properties style:font-name="標楷體" style:font-name-asian="標楷體" fo:font-weight="bold" style:font-weight-asian="bold"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fo:background-color="#FFFFFF"/>
    </style:style>
    <style:style style:name="P288" style:parent-style-name="Textbody" style:family="paragraph">
      <style:paragraph-properties style:punctuation-wrap="simple" fo:text-align="justify" fo:margin-bottom="0in" fo:line-height="0.3472in" fo:margin-left="0.6694in" fo:text-indent="-0.6694in">
        <style:tab-stops/>
      </style:paragraph-properties>
    </style:style>
    <style:style style:name="T289" style:parent-style-name="預設段落字型" style:family="text">
      <style:text-properties style:font-name="標楷體" style:font-name-asian="標楷體" fo:font-size="16pt" style:font-size-asian="16pt" style:font-size-complex="16pt" fo:background-color="#FFFFFF"/>
    </style:style>
    <style:style style:name="P290"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291"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92" style:parent-style-name="Textbody" style:family="paragraph">
      <style:paragraph-properties style:punctuation-wrap="simple" fo:text-align="justify" fo:margin-bottom="0in" fo:line-height="0.3472in"/>
    </style:style>
    <style:style style:name="T29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294" style:parent-style-name="預設段落字型" style:family="text">
      <style:text-properties style:font-name="標楷體" style:font-name-asian="標楷體" fo:font-size="16pt" style:font-size-asian="16pt" style:font-size-complex="16pt" fo:background-color="#FFFFFF"/>
    </style:style>
    <style:style style:name="P295"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296"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297" style:parent-style-name="Textbody" style:family="paragraph">
      <style:paragraph-properties style:punctuation-wrap="simple" fo:text-align="justify" fo:margin-bottom="0in" fo:line-height="0.3472in"/>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fo:background-color="#FFFFFF"/>
    </style:style>
    <style:style style:name="P301"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302"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03" style:parent-style-name="Textbody" style:family="paragraph">
      <style:paragraph-properties style:punctuation-wrap="simple" fo:text-align="justify" fo:margin-bottom="0in" fo:line-height="0.3472in"/>
    </style:style>
    <style:style style:name="T30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05" style:parent-style-name="預設段落字型" style:family="text">
      <style:text-properties style:font-name="標楷體" style:font-name-asian="標楷體" fo:font-size="16pt" style:font-size-asian="16pt" style:font-size-complex="16pt" fo:background-color="#FFFFFF"/>
    </style:style>
    <style:style style:name="T306" style:parent-style-name="預設段落字型" style:family="text">
      <style:text-properties style:font-name="標楷體" style:font-name-asian="標楷體" fo:font-size="16pt" style:font-size-asian="16pt" style:font-size-complex="16pt" fo:background-color="#FFFFFF"/>
    </style:style>
    <style:style style:name="P307"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308"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09" style:parent-style-name="Textbody" style:family="paragraph">
      <style:paragraph-properties style:punctuation-wrap="simple" fo:text-align="justify" fo:margin-bottom="0in" fo:line-height="0.3472in"/>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fo:background-color="#FFFFFF"/>
    </style:style>
    <style:style style:name="P313"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14"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15" style:parent-style-name="Textbody" style:family="paragraph">
      <style:paragraph-properties style:punctuation-wrap="simple" fo:text-align="justify" fo:margin-bottom="0in" fo:line-height="0.3472in"/>
    </style:style>
    <style:style style:name="T3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17" style:parent-style-name="預設段落字型" style:family="text">
      <style:text-properties style:font-name="標楷體" style:font-name-asian="標楷體" fo:font-size="16pt" style:font-size-asian="16pt" style:font-size-complex="16pt" fo:background-color="#FFFFFF"/>
    </style:style>
    <style:style style:name="P318"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319"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20" style:parent-style-name="Textbody" style:family="paragraph">
      <style:paragraph-properties style:punctuation-wrap="simple" fo:text-align="justify" fo:margin-bottom="0in" fo:line-height="0.3472in"/>
    </style:style>
    <style:style style:name="T321"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22" style:parent-style-name="預設段落字型" style:family="text">
      <style:text-properties style:font-name="標楷體" style:font-name-asian="標楷體" fo:font-size="16pt" style:font-size-asian="16pt" style:font-size-complex="16pt" fo:background-color="#FFFFFF"/>
    </style:style>
    <style:style style:name="P323"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24"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25" style:parent-style-name="Textbody" style:family="paragraph">
      <style:paragraph-properties style:punctuation-wrap="simple" fo:text-align="justify" fo:margin-bottom="0in" fo:line-height="0.3472in"/>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fo:background-color="#FFFFFF"/>
    </style:style>
    <style:style style:name="P329" style:parent-style-name="Textbody" style:family="paragraph">
      <style:paragraph-properties style:punctuation-wrap="simple" fo:text-align="justify" fo:margin-bottom="0in" fo:line-height="0.3472in" fo:margin-left="1.7791in" fo:text-indent="-1.7777in">
        <style:tab-stops/>
      </style:paragraph-properties>
      <style:text-properties style:font-name="標楷體" style:font-name-asian="標楷體" fo:font-size="16pt" style:font-size-asian="16pt" style:font-size-complex="16pt" fo:background-color="#FFFFFF"/>
    </style:style>
    <style:style style:name="P330"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31" style:parent-style-name="Textbody" style:family="paragraph">
      <style:paragraph-properties style:punctuation-wrap="simple" fo:text-align="justify" fo:margin-bottom="0in" fo:line-height="0.3472in"/>
    </style:style>
    <style:style style:name="T332"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33" style:parent-style-name="預設段落字型" style:family="text">
      <style:text-properties style:font-name="標楷體" style:font-name-asian="標楷體" fo:font-size="16pt" style:font-size-asian="16pt" style:font-size-complex="16pt" fo:background-color="#FFFFFF"/>
    </style:style>
    <style:style style:name="P334"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fo:background-color="#FFFFFF"/>
    </style:style>
    <style:style style:name="P335"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36" style:parent-style-name="Textbody" style:family="paragraph">
      <style:paragraph-properties style:punctuation-wrap="simple" fo:text-align="justify" fo:margin-bottom="0in" fo:line-height="0.3472in"/>
    </style:style>
    <style:style style:name="T33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38" style:parent-style-name="預設段落字型" style:family="text">
      <style:text-properties style:font-name="標楷體" style:font-name-asian="標楷體" fo:font-size="16pt" style:font-size-asian="16pt" style:font-size-complex="16pt" fo:background-color="#FFFFFF"/>
    </style:style>
    <style:style style:name="T339" style:parent-style-name="預設段落字型" style:family="text">
      <style:text-properties style:font-name="標楷體" style:font-name-asian="標楷體" fo:font-size="16pt" style:font-size-asian="16pt" style:font-size-complex="16pt" fo:background-color="#FFFFFF"/>
    </style:style>
    <style:style style:name="P340"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fo:background-color="#FFFFFF"/>
    </style:style>
    <style:style style:name="P341"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42" style:parent-style-name="Textbody" style:family="paragraph">
      <style:paragraph-properties style:punctuation-wrap="simple" fo:text-align="justify" fo:margin-bottom="0in" fo:line-height="0.3472in"/>
    </style:style>
    <style:style style:name="T34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44" style:parent-style-name="預設段落字型" style:family="text">
      <style:text-properties style:font-name="標楷體" style:font-name-asian="標楷體" fo:font-size="16pt" style:font-size-asian="16pt" style:font-size-complex="16pt" fo:background-color="#FFFFFF"/>
    </style:style>
    <style:style style:name="P345"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46" style:parent-style-name="Textbody" style:family="paragraph">
      <style:paragraph-properties style:punctuation-wrap="simple" fo:text-align="justify" fo:margin-bottom="0in" fo:line-height="0.3472in" fo:margin-left="2.3625in" fo:text-indent="-2.3625in">
        <style:tab-stops/>
      </style:paragraph-properties>
      <style:text-properties style:font-name="標楷體" style:font-name-asian="標楷體" fo:font-size="16pt" style:font-size-asian="16pt" style:font-size-complex="16pt" fo:background-color="#FFFFFF"/>
    </style:style>
    <style:style style:name="P347" style:parent-style-name="Textbody" style:family="paragraph">
      <style:paragraph-properties style:punctuation-wrap="simple" fo:text-align="justify" fo:margin-bottom="0in" fo:line-height="0.3472in"/>
    </style:style>
    <style:style style:name="T34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49" style:parent-style-name="預設段落字型" style:family="text">
      <style:text-properties style:font-name="標楷體" style:font-name-asian="標楷體" fo:font-size="16pt" style:font-size-asian="16pt" style:font-size-complex="16pt" fo:background-color="#FFFFFF"/>
    </style:style>
    <style:style style:name="P350" style:parent-style-name="Textbody" style:family="paragraph">
      <style:paragraph-properties style:punctuation-wrap="simple" fo:text-align="justify" fo:margin-bottom="0in" fo:line-height="0.3472in" fo:margin-left="1.8229in" fo:text-indent="-1.8229in">
        <style:tab-stops/>
      </style:paragraph-properties>
      <style:text-properties style:font-name="標楷體" style:font-name-asian="標楷體" fo:font-size="16pt" style:font-size-asian="16pt" style:font-size-complex="16pt" fo:background-color="#FFFFFF"/>
    </style:style>
    <style:style style:name="P351"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352"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font-size="16pt" style:font-size-asian="16pt" style:font-size-complex="16pt" fo:background-color="#FFFFFF"/>
    </style:style>
    <style:style style:name="P353"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54"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font-size="16pt" style:font-size-asian="16pt" style:font-size-complex="16pt" fo:background-color="#FFFFFF"/>
    </style:style>
    <style:style style:name="P355"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56"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font-size="16pt" style:font-size-asian="16pt" style:font-size-complex="16pt" fo:background-color="#FFFFFF"/>
    </style:style>
    <style:style style:name="P357"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358"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359"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360"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font-size="16pt" style:font-size-asian="16pt" style:font-size-complex="16pt" fo:background-color="#FFFFFF"/>
    </style:style>
    <style:style style:name="P361"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362"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363" style:parent-style-name="Textbody" style:family="paragraph">
      <style:paragraph-properties style:punctuation-wrap="simple" fo:text-align="justify" fo:margin-bottom="0in" fo:line-height="0.3472in" fo:text-indent="0.2187in">
        <style:tab-stops>
          <style:tab-stop style:type="left" style:position="0.6347in"/>
        </style:tab-stops>
      </style:paragraph-properties>
      <style:text-properties style:font-name="標楷體" style:font-name-asian="標楷體" fo:font-weight="bold" style:font-weight-asian="bold" fo:font-size="16pt" style:font-size-asian="16pt" style:font-size-complex="16pt" fo:background-color="#FFFFFF"/>
    </style:style>
    <style:style style:name="P364"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65" style:parent-style-name="Textbody" style:family="paragraph">
      <style:paragraph-properties style:punctuation-wrap="simple" fo:text-align="justify" fo:margin-bottom="0in" fo:line-height="0.3472in" fo:text-indent="0.2187in"/>
      <style:text-properties style:font-name="標楷體" style:font-name-asian="標楷體" fo:font-weight="bold" style:font-weight-asian="bold" fo:font-size="16pt" style:font-size-asian="16pt" style:font-size-complex="16pt" fo:background-color="#FFFFFF"/>
    </style:style>
    <style:style style:name="P366"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67"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weight="bold" style:font-weight-asian="bold" fo:font-size="16pt" style:font-size-asian="16pt" style:font-size-complex="16pt" fo:background-color="#FFFFFF"/>
    </style:style>
    <style:style style:name="P368" style:parent-style-name="Textbody" style:family="paragraph">
      <style:paragraph-properties style:punctuation-wrap="simple" fo:text-align="justify" fo:margin-bottom="0in" fo:line-height="0.3472in" fo:margin-left="0.6562in">
        <style:tab-stops/>
      </style:paragraph-properties>
      <style:text-properties style:font-name="標楷體" style:font-name-asian="標楷體" fo:font-size="16pt" style:font-size-asian="16pt" style:font-size-complex="16pt" fo:background-color="#FFFFFF"/>
    </style:style>
    <style:style style:name="P369" style:parent-style-name="Textbody" style:family="paragraph">
      <style:paragraph-properties style:punctuation-wrap="simple" fo:text-align="justify" fo:margin-bottom="0in" fo:line-height="0.3472in"/>
      <style:text-properties style:font-name="標楷體" style:font-name-asian="標楷體" fo:font-size="16pt" style:font-size-asian="16pt" style:font-size-complex="16pt" fo:background-color="#FFFFFF"/>
    </style:style>
    <style:style style:name="P370" style:parent-style-name="Textbody" style:family="paragraph">
      <style:paragraph-properties style:punctuation-wrap="simple" fo:text-align="justify" fo:margin-bottom="0in" fo:line-height="0.3472in"/>
      <style:text-properties style:font-name="標楷體" style:font-name-asian="標楷體" fo:font-weight="bold" style:font-weight-asian="bold" fo:font-size="16pt" style:font-size-asian="16pt" style:font-size-complex="16pt" fo:background-color="#FFFFFF"/>
    </style:style>
    <style:style style:name="P371"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72"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73" style:parent-style-name="Textbody" style:family="paragraph">
      <style:paragraph-properties style:punctuation-wrap="simple" fo:text-align="justify" fo:margin-bottom="0in" fo:line-height="0.3472in" fo:margin-left="1.3854in" fo:text-indent="-0.7291in">
        <style:tab-stops/>
      </style:paragraph-properties>
    </style:style>
    <style:style style:name="T374" style:parent-style-name="預設段落字型" style:family="text">
      <style:text-properties style:font-name="標楷體" style:font-name-asian="標楷體" fo:font-size="16pt" style:font-size-asian="16pt" style:font-size-complex="16pt" fo:background-color="#FFFFFF"/>
    </style:style>
    <style:style style:name="T375" style:parent-style-name="預設段落字型" style:family="text">
      <style:text-properties style:font-name="標楷體" style:font-name-asian="標楷體" fo:font-size="16pt" style:font-size-asian="16pt" style:font-size-complex="16pt" fo:background-color="#FFFFFF"/>
    </style:style>
    <style:style style:name="T376" style:parent-style-name="預設段落字型" style:family="text">
      <style:text-properties style:font-name="標楷體" style:font-name-asian="標楷體" fo:font-size="16pt" style:font-size-asian="16pt" style:font-size-complex="16pt" fo:background-color="#FFFFFF"/>
    </style:style>
    <style:style style:name="T377" style:parent-style-name="預設段落字型" style:family="text">
      <style:text-properties style:font-name="標楷體" style:font-name-asian="標楷體" style:font-name-complex="標楷體" fo:font-size="16pt" style:font-size-asian="16pt" style:font-size-complex="16pt" fo:background-color="#FFFFFF"/>
    </style:style>
    <style:style style:name="T378" style:parent-style-name="預設段落字型" style:family="text">
      <style:text-properties style:font-name="標楷體" style:font-name-asian="標楷體" style:font-name-complex="標楷體" fo:font-size="16pt" style:font-size-asian="16pt" style:font-size-complex="16pt" fo:background-color="#FFFFFF"/>
    </style:style>
    <style:style style:name="T379" style:parent-style-name="預設段落字型" style:family="text">
      <style:text-properties style:font-name="標楷體" style:font-name-asian="標楷體" style:font-name-complex="標楷體" fo:font-size="16pt" style:font-size-asian="16pt" style:font-size-complex="16pt" fo:background-color="#FFFFFF"/>
    </style:style>
    <style:style style:name="T380" style:parent-style-name="預設段落字型" style:family="text">
      <style:text-properties style:font-name="標楷體" style:font-name-asian="標楷體" style:font-name-complex="標楷體" fo:font-size="16pt" style:font-size-asian="16pt" style:font-size-complex="16pt" fo:background-color="#FFFFFF"/>
    </style:style>
    <style:style style:name="T381" style:parent-style-name="預設段落字型" style:family="text">
      <style:text-properties style:font-name="標楷體" style:font-name-asian="標楷體" style:font-name-complex="標楷體" fo:font-size="16pt" style:font-size-asian="16pt" style:font-size-complex="16pt" fo:background-color="#FFFFFF"/>
    </style:style>
    <style:style style:name="T382" style:parent-style-name="預設段落字型" style:family="text">
      <style:text-properties style:font-name="標楷體" style:font-name-asian="標楷體" style:font-name-complex="標楷體" fo:font-size="16pt" style:font-size-asian="16pt" style:font-size-complex="16pt" fo:background-color="#FFFFFF"/>
    </style:style>
    <style:style style:name="T383" style:parent-style-name="預設段落字型" style:family="text">
      <style:text-properties style:font-name="標楷體" style:font-name-asian="標楷體" style:font-name-complex="標楷體" fo:font-size="16pt" style:font-size-asian="16pt" style:font-size-complex="16pt" fo:background-color="#FFFFFF"/>
    </style:style>
    <style:style style:name="T384" style:parent-style-name="預設段落字型" style:family="text">
      <style:text-properties style:font-name="標楷體" style:font-name-asian="標楷體" style:font-name-complex="標楷體" fo:font-size="16pt" style:font-size-asian="16pt" style:font-size-complex="16pt" fo:background-color="#FFFFFF"/>
    </style:style>
    <style:style style:name="P385"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386" style:parent-style-name="Textbody" style:family="paragraph">
      <style:paragraph-properties style:punctuation-wrap="simple" fo:text-align="justify" fo:margin-bottom="0in" fo:line-height="0.3472in" fo:margin-left="1.3854in" fo:text-indent="-0.7291in">
        <style:tab-stops/>
      </style:paragraph-properties>
      <style:text-properties style:font-name="標楷體" style:font-name-asian="標楷體" fo:font-size="16pt" style:font-size-asian="16pt" style:font-size-complex="16pt" fo:background-color="#FFFFFF"/>
    </style:style>
    <style:style style:name="P387" style:parent-style-name="Textbody" style:family="paragraph">
      <style:paragraph-properties style:punctuation-wrap="simple" fo:text-align="justify" fo:margin-bottom="0in" fo:line-height="0.3472in" fo:margin-left="1.3777in" fo:text-indent="-0.6694in">
        <style:tab-stops/>
      </style:paragraph-properties>
      <style:text-properties style:font-name="標楷體" style:font-name-asian="標楷體" fo:font-size="16pt" style:font-size-asian="16pt" style:font-size-complex="16pt" fo:background-color="#FFFFFF"/>
    </style:style>
    <style:style style:name="P388"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89"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90"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91" style:parent-style-name="Textbody" style:family="paragraph">
      <style:paragraph-properties style:punctuation-wrap="simple" fo:text-align="justify" fo:margin-bottom="0in" fo:line-height="0.3472in" fo:margin-left="0.6562in" fo:text-indent="-0.4375in">
        <style:tab-stops/>
      </style:paragraph-properties>
      <style:text-properties style:font-name="標楷體" style:font-name-asian="標楷體" fo:font-size="16pt" style:font-size-asian="16pt" style:font-size-complex="16pt" fo:background-color="#FFFFFF"/>
    </style:style>
    <style:style style:name="P392" style:parent-style-name="Textbody" style:family="paragraph">
      <style:paragraph-properties style:punctuation-wrap="simple" fo:text-align="justify" fo:margin-bottom="0in" fo:line-height="0.3472in"/>
    </style:style>
    <style:style style:name="T39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394" style:parent-style-name="預設段落字型" style:family="text">
      <style:text-properties style:font-name="標楷體" style:font-name-asian="標楷體" fo:font-size="16pt" style:font-size-asian="16pt" style:font-size-complex="16pt" fo:background-color="#FFFFFF"/>
    </style:style>
    <style:style style:name="T395" style:parent-style-name="預設段落字型" style:family="text">
      <style:text-properties style:font-name="標楷體" style:font-name-asian="標楷體" fo:font-size="16pt" style:font-size-asian="16pt" style:font-size-complex="16pt" fo:background-color="#FFFFFF"/>
    </style:style>
    <style:style style:name="T396" style:parent-style-name="預設段落字型" style:family="text">
      <style:text-properties style:font-name="標楷體" style:font-name-asian="標楷體" fo:font-size="16pt" style:font-size-asian="16pt" style:font-size-complex="16pt" fo:background-color="#FFFFFF"/>
    </style:style>
    <style:style style:name="T397" style:parent-style-name="預設段落字型" style:family="text">
      <style:text-properties style:font-name="標楷體" style:font-name-asian="標楷體" fo:font-size="16pt" style:font-size-asian="16pt" style:font-size-complex="16pt" fo:background-color="#FFFFFF"/>
    </style:style>
    <style:style style:name="T398"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text:bookmark-start text:name="_GoBack"/><text:bookmark-end text:name="_GoBack"/>高雄市政府第361次市政會議紀錄</text:p>
      <text:p text:style-name="P3">時　間：中華民國107年2月6日（星期二）上午9時</text:p>
      <text:p text:style-name="P4">地　點：四維行政中心第三會議室</text:p>
      <text:p text:style-name="P5"><text:span text:style-name="T6">出　席：許立明</text:span><text:span text:style-name="T7"><text:s/></text:span><text:span text:style-name="T8">史　哲</text:span><text:span text:style-name="T9"><text:s/></text:span><text:span text:style-name="T10">許銘春</text:span><text:span text:style-name="T11"><text:s/></text:span><text:span text:style-name="T12">楊明州</text:span><text:span text:style-name="T13"><text:s/></text:span><text:span text:style-name="T14">陳鴻益</text:span><text:span text:style-name="T15"><text:s/></text:span><text:span text:style-name="T16">蔡柏英</text:span><text:span text:style-name="T17"><text:s/></text:span><text:span text:style-name="T18">游尚儒</text:span><text:span text:style-name="T19"><text:s/></text:span><text:span text:style-name="T20">陳瓊華</text:span><text:span text:style-name="T21"><text:s/></text:span><text:span text:style-name="T22">張乃千</text:span><text:span text:style-name="T23"><text:s/></text:span><text:span text:style-name="T24">簡振澄</text:span><text:span text:style-name="T25"><text:s/></text:span><text:span text:style-name="T26">范巽綠</text:span><text:span text:style-name="T27"><text:s/></text:span><text:span text:style-name="T28">曾文生</text:span><text:span text:style-name="T29"><text:s/></text:span><text:span text:style-name="T30">林英斌</text:span><text:span text:style-name="T31"><text:s/></text:span><text:span text:style-name="T32">蔡復進</text:span><text:span text:style-name="T33"><text:s/></text:span><text:span text:style-name="T34">曾姿雯</text:span><text:span text:style-name="T35"><text:s/></text:span><text:span text:style-name="T36">李怡德</text:span><text:span text:style-name="T37"><text:s/></text:span><text:span text:style-name="T38">趙建喬</text:span><text:span text:style-name="T39"><text:s/></text:span><text:span text:style-name="T40">蔡長展</text:span><text:span text:style-name="T41"><text:s/></text:span><text:span text:style-name="T42">姚雨靜</text:span><text:span text:style-name="T43"><text:s/></text:span><text:span text:style-name="T44">鄭素玲</text:span><text:span text:style-name="T45"><text:s/></text:span><text:span text:style-name="T46">何明洲</text:span><text:span text:style-name="T47"><text:s/></text:span><text:span text:style-name="T48">陳虹龍</text:span><text:span text:style-name="T49"><text:s/></text:span><text:span text:style-name="T50">黃志中</text:span><text:span text:style-name="T51"><text:s/></text:span><text:span text:style-name="T52">蔡孟裕</text:span><text:span text:style-name="T53">(</text:span><text:span text:style-name="T54">鄭清山代</text:span><text:span text:style-name="T55">)<text:s/></text:span><text:span text:style-name="T56">吳義隆</text:span><text:span text:style-name="T57"><text:s/></text:span><text:span text:style-name="T58">尹　立</text:span><text:span text:style-name="T59"><text:s/></text:span><text:span text:style-name="T60">陳勁甫</text:span><text:span text:style-name="T61"><text:s/></text:span><text:span text:style-name="T62">陳月端</text:span><text:span text:style-name="T63"><text:s text:c="4"/></text:span><text:span text:style-name="T64">黃進雄</text:span><text:span text:style-name="T65"><text:s/></text:span><text:span text:style-name="T66">張家興</text:span><text:span text:style-name="T67"><text:s/></text:span><text:span text:style-name="T68">宋孔慨</text:span><text:span text:style-name="T69"><text:s/></text:span><text:span text:style-name="T70">劉進興</text:span><text:span text:style-name="T71"><text:s/></text:span><text:span text:style-name="T72">谷縱</text:span><text:span text:style-name="T73">‧</text:span><text:span text:style-name="T74">喀勒芳安</text:span><text:span text:style-name="T75"><text:s/></text:span><text:span text:style-name="T76">古秀妃</text:span><text:span text:style-name="T77"><text:s/></text:span><text:span text:style-name="T78">張素惠</text:span><text:span text:style-name="T79"><text:s/></text:span><text:span text:style-name="T80">葉瑞與</text:span><text:span text:style-name="T81">(</text:span><text:span text:style-name="T82">陳詩鍾代</text:span><text:span text:style-name="T83">)<text:s/></text:span><text:span text:style-name="T84">林合勝</text:span><text:span text:style-name="T85"><text:s text:c="5"/></text:span><text:span text:style-name="T86">劉嘉茹</text:span><text:span text:style-name="T87"><text:s/></text:span><text:span text:style-name="T88">潘春義</text:span><text:span text:style-name="T89"><text:s/></text:span><text:span text:style-name="T90">孫志鵬</text:span><text:span text:style-name="T91"><text:s/></text:span><text:span text:style-name="T92">黃燭吉</text:span><text:span text:style-name="T93"><text:s/></text:span><text:span text:style-name="T94">王世芳</text:span><text:span text:style-name="T95"><text:s/></text:span><text:span text:style-name="T96">鄭淑紅</text:span><text:span text:style-name="T97"><text:s/></text:span><text:span text:style-name="T98">李瓊慧</text:span><text:span text:style-name="T99"><text:s/></text:span><text:span text:style-name="T100">黃榮慶</text:span><text:span text:style-name="T101"> </text:span><text:span text:style-name="T102">吳瑞川</text:span><text:span text:style-name="T103"><text:s/></text:span><text:span text:style-name="T104">吳宗明</text:span><text:span text:style-name="T105"><text:s/></text:span><text:span text:style-name="T106">李惠寧</text:span><text:span text:style-name="T107">(</text:span><text:span text:style-name="T108">朱永聰代</text:span><text:span text:style-name="T109">)<text:s/></text:span><text:span text:style-name="T110">宋貴龍</text:span><text:span text:style-name="T111"><text:s/></text:span><text:span text:style-name="T112">鍾炳光</text:span><text:span text:style-name="T113"><text:s/></text:span><text:span text:style-name="T114">邱瑞金</text:span><text:span text:style-name="T115"><text:s/></text:span><text:span text:style-name="T116">陳佑瑞</text:span><text:span text:style-name="T117"><text:s/></text:span><text:span text:style-name="T118">謝鶴琳</text:span><text:span text:style-name="T119"><text:s/></text:span><text:span text:style-name="T120">邱金寶</text:span><text:span text:style-name="T121"><text:s/></text:span><text:span text:style-name="T122">吳進興</text:span><text:span text:style-name="T123"><text:s/></text:span><text:span text:style-name="T124">王耀弘</text:span><text:span text:style-name="T125"><text:s/></text:span><text:span text:style-name="T126">陳恭府</text:span><text:span text:style-name="T127"><text:s/></text:span><text:span text:style-name="T128">李堂賓</text:span><text:span text:style-name="T129"><text:s/></text:span><text:span text:style-name="T130">吳茂樹</text:span><text:span text:style-name="T131"><text:s/></text:span><text:span text:style-name="T132">林文祺</text:span><text:span text:style-name="T133"><text:s/></text:span><text:span text:style-name="T134">陳興發</text:span><text:span text:style-name="T135"><text:s/></text:span><text:span text:style-name="T136">羅長</text:span><text:span text:style-name="T137">安</text:span><text:span text:style-name="T138"><text:s/></text:span><text:span text:style-name="T139">蔣金安</text:span><text:span text:style-name="T140"><text:s/></text:span><text:span text:style-name="T141">陳振坤</text:span><text:span text:style-name="T142"><text:s/></text:span><text:span text:style-name="T143">黃順成</text:span><text:span text:style-name="T144"><text:s/></text:span><text:span text:style-name="T145">胡俊雄</text:span><text:span text:style-name="T146"><text:s/></text:span><text:span text:style-name="T147">張茂發代</text:span><text:span text:style-name="T148"><text:s/></text:span><text:span text:style-name="T149">呂世榮</text:span><text:span text:style-name="T150"><text:s/></text:span><text:span text:style-name="T151">魏瑟瑄</text:span><text:span text:style-name="T152"><text:s/></text:span><text:span text:style-name="T153">楊孝治</text:span><text:span text:style-name="T154"><text:s/></text:span><text:span text:style-name="T155">鄭明興</text:span><text:span text:style-name="T156"><text:s/></text:span><text:span text:style-name="T157">顏賜山</text:span><text:span text:style-name="T158"><text:s/></text:span><text:span text:style-name="T159">吳永揮</text:span><text:span text:style-name="T160"><text:s/></text:span><text:span text:style-name="T161">林清益</text:span><text:span text:style-name="T162"><text:s/></text:span><text:span text:style-name="T163">蔡登山</text:span><text:span text:style-name="T164"><text:s/></text:span><text:span text:style-name="T165">黃伯雄</text:span><text:span text:style-name="T166"><text:s/></text:span><text:span text:style-name="T167">陳進德</text:span><text:span text:style-name="T168"><text:s/></text:span><text:span text:style-name="T169">劉勝元</text:span><text:span text:style-name="T170"><text:s/></text:span><text:span text:style-name="T171">王昌文</text:span><text:span text:style-name="T172"><text:s/></text:span><text:span text:style-name="T173">陳盈秀</text:span><text:span text:style-name="T174"><text:s/></text:span><text:span text:style-name="T175">施維明</text:span><text:span text:style-name="T176"><text:s/></text:span><text:span text:style-name="T177">謝水福</text:span></text:p>
      <text:p text:style-name="P178"><text:span text:style-name="T179">列　席：</text:span><text:span text:style-name="T180">宋能正</text:span><text:span text:style-name="T181">(</text:span><text:span text:style-name="T182">關正源代</text:span><text:span text:style-name="T183">)</text:span><text:span text:style-name="T184"><text:s/></text:span><text:span text:style-name="T185">林民傑代</text:span><text:span text:style-name="T186"><text:s/></text:span><text:span text:style-name="T187">范正益</text:span><text:span text:style-name="T188"><text:s/></text:span><text:span text:style-name="T189">郭榮哲</text:span><text:span text:style-name="T190"><text:s text:c="3"/></text:span><text:span text:style-name="T191">郭寶升</text:span><text:span text:style-name="T192"><text:s/></text:span><text:span text:style-name="T193">林敬堯</text:span><text:span text:style-name="T194"><text:s/></text:span><text:span text:style-name="T195">王中君</text:span><text:span text:style-name="T196"><text:s/></text:span><text:span text:style-name="T197">沈梅香</text:span><text:span text:style-name="T198"><text:s/></text:span><text:span text:style-name="T199">王明孝</text:span><text:span text:style-name="T200">(</text:span><text:span text:style-name="T201">王文足代</text:span><text:span text:style-name="T202">)</text:span></text:p>
      <text:p text:style-name="P203">主　席：陳市長<text:s/>菊<text:s text:c="22"/>記錄：陳盈穎</text:p>
      <text:p text:style-name="P204">壹、獻獎暨頒獎活動</text:p>
      <text:p text:style-name="P205">一、主計處：</text:p>
      <text:p text:style-name="P206">（一）本市榮獲「105年工業及服務業普查工作績效評比」特優獎（全國第1名）。</text:p>
      <text:p text:style-name="P207">（二）表揚本市105年工業及服務業普查績優普查組織，計有三民、楠梓、小港、鳳山、前鎮、大寮、新興、旗山、苓雅、岡山、燕巢、美濃、左營、鼓山、仁武、路竹、林園、前金、橋頭、鳥松、內門及六龜等22個區公所獲獎。</text:p>
      <text:p text:style-name="P208">二、環保局：</text:p>
      <text:p text:style-name="P209">表揚高雄市106年度環境清潔維護考核輔導及評比計畫特優獎，計有苓雅、新興、燕巢及彌陀區等4個公所獲獎。</text:p>
      <text:p text:style-name="P210"/>
      <text:p text:style-name="P211">貳、報告事項</text:p>
      <text:p text:style-name="P212">一、本次會議首長出席情形報告：</text:p>
      <text:p text:style-name="P213">環保局蔡局長孟裕及人事處葉處長瑞與公假開會，分別由鄭副局長清山及陳副處長詩鍾代理；甲仙區公所李區長惠寧請喪假，由朱主任秘書永聰代理。</text:p>
      <text:p text:style-name="P214">二、確認上次會議議事錄。</text:p>
      <text:p text:style-name="P215"><text:span text:style-name="T216">決議</text:span><text:span text:style-name="T217">：同意備查。</text:span></text:p>
      <text:p text:style-name="P218">三、路竹區公所王區長報告：</text:p>
      <text:p text:style-name="P219">本所105年6月至107年1月重要工作報告。</text:p>
      <text:p text:style-name="P220">教育局范局長補充報告：</text:p>
      <text:p text:style-name="P221">「成立國中音樂班」評估情形說明及「北高雄創新學園」辦理情形報告。</text:p>
      <text:p text:style-name="P222">工務局趙局長、都發局李局長、水利局蔡局長及路竹區公所王區長補充報告：</text:p>
      <text:p text:style-name="P223">「公兒九改造為社造點」辦理情形報告。</text:p>
      <text:p text:style-name="P224">主席裁示：</text:p>
      <text:p text:style-name="P225">（一）准予備查。</text:p>
      <text:p text:style-name="P226">（二）謝謝路竹區公所報告。在區公所團隊的共同努力下，藉由推陳出新的番茄文化節活動，行銷優質的地方農特產，活絡當地觀光產業；另能妥善運用回饋金，辦理區政建設，並積極改造市容環境景觀，及爭取前瞻基礎建設計畫經費補助；此外，亦致力推動婦女社會參與、弱勢民眾照顧、轄區長輩關懷等業務，對王區長及全體同仁的付出與辛勞，特予高度的肯定與感謝。</text:p>
      <text:p text:style-name="P227">（三）所提「評估成立國中音樂班」、「公兒九改造為社造點」等2項建議事項，請依下列指示辦理：</text:p>
      <text:p text:style-name="P228">1.「評估成立國中音樂班」：</text:p>
      <text:p text:style-name="P229">請教育局積極評估並邀集區公所研議設立國中音樂班之必要性及可行性，並延伸「北高雄創新學園」範圍，以擴展路竹地區學生及南部科學工業園區高雄園區員工培育下一代的跨域學習資源。</text:p>
      <text:p text:style-name="P230">2.「公兒九改造為社造點」：</text:p>
      <text:p text:style-name="P231">水利局將提供「路竹區金平路雨水下水道工程」剩餘土石方予本案填築使用，請區公所會同水利局先行辦理公兒九公園土方回填及排水工程，並協助社區研擬營造計畫，後續請都發局積極協助向中央爭取補助，期以社區營造的模式充分運用有限經費，有效提升區域景觀。另對於本案各機關與區公所間互相協助及合作所展現之團隊精神，特予肯定。</text:p>
      <text:p text:style-name="P232">（四）在本府各機關共同努力下，已陸續完成「保興二路拓寬(第二期)」、「新興路開闢」、「高18線(0K+000～1K+380)道路拓寬」、「公兒七公園開闢及東側、南側計畫道路開闢」、「路竹公園改善」、「路竹運動公園改造」、「路竹第二納骨塔新建」、「路竹區社會福利服務館成立」、「路竹高中多功能體育館及國中部校舍新建」「路竹國小校舍重建」、「大社國小活動中心新建」等工程，今(107)年亦有「高11線拓寬」、「復興路拓寬」、「民主路拓寬」等多項工程即將完工，請路竹區公所在既有的基礎上，持續積極推動區政建設，提升本區的生活環境品質。</text:p>
      <text:p text:style-name="P233">四、工務局趙局長報告：</text:p>
      <text:p text:style-name="P234">路平專案業務報告。</text:p>
      <text:p text:style-name="P235">主席裁示：</text:p>
      <text:p text:style-name="P236">（一）准予備查。</text:p>
      <text:p text:style-name="P237">（二）謝謝工務局報告。為了讓民眾享有更安全舒適的道路環境，在工務團隊的努力下，透過計畫性刨鋪、道路養護落實、新工法、新材料運用等策略，提升道路品質並增加路平工程施作面積，尤其成立「道路挖掘管理中心」後，藉由統整協調作業，加強控管施工品質，有效減少道路開挖件數、節省刨鋪面積，對工務局趙局長及全體同仁的辛勞與付出，特予高度的肯定與感謝。</text:p>
      <text:p text:style-name="P238">（三）道路平整向來為民眾關切的事項之一，請工務局等相關機關列為本（107）年度最重要之工作事項，並加強爭取經費挹注，亦請地政局及水利局等需處理管線介面之工程機關與管線單位，務必與道路挖掘管理中心積極配合，遵循標準作業程序，落實整合挖補、挖掘管制之目標；此外，請研考會工程品查小組將人孔蓋與路面齊平程度列為查核重點，相信在提升本市道路的平整度後，定能讓市民對本府施政的細膩度更有感。</text:p>
      <text:p text:style-name="P239">（四）針對報告中所提「道路巡查機制」等管控流程，請確實落實執行，並請持續結合區公所及民間力量，透過里幹事、里長、鄰里巡守隊或志工協助巡查與通報，以利有效掌握道路使用情形；亦請道管中心加強查緝擅自挖掘等不法情形，以保障用路人安全。</text:p>
      <text:p text:style-name="P240">（五）為改善重車碾壓路段之路基，工務局已改以運用轉爐石粒料等新材料進行鋪築，提升路面耐久性，亦請工務局等單位加強宣導廠商使用焚化底渣等再生粒料，以達到資源永續利用循環再生之目標。</text:p>
      <text:p text:style-name="P241">五、社會局姚局長報告：</text:p>
      <text:p text:style-name="P242">107年春節期間各項救助及保護服務運作機制報告。</text:p>
      <text:p text:style-name="P243">主席裁示：</text:p>
      <text:p text:style-name="P244">（一）准予備查。</text:p>
      <text:p text:style-name="P245">（二）謝謝社會局報告。為關懷高雄市民，並讓弱勢民眾過好年，這段期間氣溫驟降，低溫持續近一週，社會局、民政局及各區公所一直進行低溫關懷送暖服務，提供街友熱食、禦寒衣物及暖暖包等物資，同時加強獨居長輩關懷工作，讓渠等備感溫馨；而農曆春節連假期間，各項關懷措施亦不間斷，持續提供急難救助、老人送餐、低溫關懷、緊急安置等服務，對社會局姚局長、全體同仁及社工夥伴的辛勞與付出，特予高度的肯定及感謝。</text:p>
      <text:p text:style-name="P246">（三）請社會局持續透過網站、電台、廣播、跑馬燈等各種媒體管道，宣導各項服務及緊急事件通報方式(例如1999市民服務專線、113保護專線等24小時全年無休的服務專線)等資訊讓民眾周知，同時請新聞局協助宣傳。尤其春節期間倘有任何突發事件亟待協助處理，亦請社會局密切結合區公所等相關機關及單位，積極掌握各項緊急通報事件並予立即協助，讓民眾感受本府最溫暖的關懷照顧。</text:p>
      <text:p text:style-name="P247">（四）由於極端型氣候的影響，近年經常出現異常天氣，影響本市農、漁業及民眾生活甚鉅，爰請各機關、區公所務必留意氣象預報，掌握天候變化，俾就權管業務及早因應、啟動預防機制，維護市民生命財產安全。</text:p>
      <text:p text:style-name="P248"/>
      <text:p text:style-name="P249">參、討論事項</text:p>
      <text:p text:style-name="P250">第１案—主計處：106年度本市地方總預算第二預備金動支數額表業經彙編完畢，提請審議。</text:p>
      <text:p text:style-name="P251"><text:span text:style-name="T252">決議</text:span><text:span text:style-name="T253">：</text:span></text:p>
      <text:p text:style-name="P254"><text:span text:style-name="T255">（一）通過，送請市議會審議。</text:span></text:p>
      <text:p text:style-name="P256"><text:span text:style-name="T257">（二）去</text:span><text:span text:style-name="T258">(106)</text:span><text:span text:style-name="T259">年度第二預備金執行賸餘</text:span><text:span text:style-name="T260">8,105</text:span><text:span text:style-name="T261">萬元，為本府首次撙節有成，</text:span><text:span text:style-name="T262">顯示各機關對於本府「零舉債」目標的努力。</text:span><text:span text:style-name="T263">本府</text:span><text:span text:style-name="T264">106</text:span><text:span text:style-name="T265">年度歲出、入決算賸餘</text:span><text:span text:style-name="T266">12</text:span><text:span text:style-name="T267">億元，不僅是</text:span><text:span text:style-name="T268">23</text:span><text:span text:style-name="T269">年以來首度零舉債，更實質還債</text:span><text:span text:style-name="T270">10</text:span><text:span text:style-name="T271">億元、收支賸餘</text:span><text:span text:style-name="T272">2</text:span><text:span text:style-name="T273">億元，意義格外重大。除感謝財政局、主計處、研考會、人事處等機關協力達成政策目標外，亦感謝各位市府團隊成員及區公所，</text:span><text:span text:style-name="T274">在面對財政資源匱乏、南北分配不均的困境，仍堅守財政紀律、撙節支出同時維護公共建設品質，亦屢獲中央對預算考核結果名列前茅的肯定，向外界證明本府執政團隊翻轉宿命的努力和決心，</text:span><text:span text:style-name="T275">107</text:span><text:span text:style-name="T276">年度讓我們一起持續朝不舉債方向努力。</text:span></text:p>
      <text:p text:style-name="P277"/>
      <text:p text:style-name="P278">第２案—財政局：本市三民區中華段一小段1145地號等9筆(8案)市有非公用出租土地，擬完成處分程序後辦理讓售，請審議。</text:p>
      <text:p text:style-name="P279"><text:span text:style-name="T280">決議</text:span><text:span text:style-name="T281">：通過，依規定程序辦理。</text:span></text:p>
      <text:p text:style-name="P282"/>
      <text:p text:style-name="P283">第３案—經發局：本市湖內區海埔段2220-6地號1筆(共1案)市有非公用畸零地，擬完成處分程序後辦理讓售，請審議。</text:p>
      <text:p text:style-name="P284"><text:span text:style-name="T285">決議</text:span><text:span text:style-name="T286">：</text:span></text:p>
      <text:p text:style-name="P287">（一）通過，依規定程序辦理。</text:p>
      <text:p text:style-name="P288"><text:span text:style-name="T289">（二）考量市有畸零地因面積較小，無法單獨作為建築基地使用，是以辦理讓售程序，俾鄰地所有權人能更充分運用土地。為利土地能更有效活化利用，請各土地管理機關加強辦理畸零地土地處分工作，以利土地發揮更高的使用價值。</text:span></text:p>
      <text:p text:style-name="P290"/>
      <text:p text:style-name="P291">第４案—教育局：為教育部核定補助107年推動家庭教育實施計畫經費，補助款及配合款共計1,018萬381元整，擬先行墊支執行案，提請審議。</text:p>
      <text:p text:style-name="P292"><text:span text:style-name="T293">決議</text:span><text:span text:style-name="T294">：通過，送請市議會審議。</text:span></text:p>
      <text:p text:style-name="P295"/>
      <text:p text:style-name="P296">第５案—教育局：謹提本府獲教育部核定補助辦理前瞻基礎建設計畫-城鄉建設之「校園社區化改造計畫-友善育兒空間」案，106年及107年度補助款合計3億500萬元整未及納入107年度預算，擬先行墊支執行案，提請審議。</text:p>
      <text:p text:style-name="P297"><text:span text:style-name="T298">決議</text:span><text:span text:style-name="T299">：</text:span><text:span text:style-name="T300">通過，依程序辦理墊支及補辦預算轉正。</text:span></text:p>
      <text:p text:style-name="P301"/>
      <text:p text:style-name="P302">第６案—教育局：謹提本府獲教育部國民及學前教育署核定補助辦理前瞻基礎建設計畫之「校園社區化改造計畫─設置學校社區共讀站」一案，106年及107年度補助款6,890萬6,700元整，未及納入107年度預算，擬先行墊支執行案，提請審議。</text:p>
      <text:p text:style-name="P303"><text:span text:style-name="T304">決議</text:span><text:span text:style-name="T305">：通過，依程序辦理墊支及補辦預算</text:span><text:span text:style-name="T306">轉正。</text:span></text:p>
      <text:p text:style-name="P307"/>
      <text:p text:style-name="P308">第７案—教育局：謹提本府獲教育部體育署核定補助辦理前瞻基礎建設計畫-城鄉建設之「校園社區化改造計畫-體育休閒站計畫」案，107年度補助款320萬6,000元整未及納入107年度預算，擬先行墊支執行案，提請審議。</text:p>
      <text:p text:style-name="P309"><text:span text:style-name="T310">決議</text:span><text:span text:style-name="T311">：</text:span><text:span text:style-name="T312">通過，依程序辦理墊支及補辦預算轉正。</text:span></text:p>
      <text:p text:style-name="P313"/>
      <text:p text:style-name="P314">第８案—工務局：有關臺灣港務股務股份有限公司高雄港務分公司核定「前鎮區擴建路側簡易綠美化工程」補助款新台幣207萬5,000元整一案，尚未編列預算，擬以墊付方式辦理，提請審議。</text:p>
      <text:p text:style-name="P315"><text:span text:style-name="T316">決議</text:span><text:span text:style-name="T317">：通過，依程序辦理墊支及補辦預算轉正。</text:span></text:p>
      <text:p text:style-name="P318"/>
      <text:p text:style-name="P319">第９案—水利局：有關行政院環保署補助本府辦理「高雄市後勁溪（惠豐橋至興中制水閘門段）水質改善－青埔溝水質淨化現地處理工程」補助款3,600萬元，擬採墊付方式辦理，敬請審議。</text:p>
      <text:p text:style-name="P320"><text:span text:style-name="T321">決議</text:span><text:span text:style-name="T322">：通過，依程序辦理墊支及補辦預算轉正。</text:span></text:p>
      <text:p text:style-name="P323"/>
      <text:p text:style-name="P324">第10案—社會局：謹提本市獲衛生福利部公益彩券回饋金補助辦理「107年─偷嚐禁果～變調的青春修正篇，兒少年仔多元〝性〞教育與支援陪伴服務方案」未及納入107年預算所需經費46萬5,000元整，擬先行墊付執行乙案，提請審議。</text:p>
      <text:p text:style-name="P325"><text:span text:style-name="T326">決議</text:span><text:span text:style-name="T327">：</text:span><text:span text:style-name="T328">通過，依程序辦理墊支及補辦預算轉正。</text:span></text:p>
      <text:p text:style-name="P329"/>
      <text:p text:style-name="P330">第11案—文化局：有關文化部核定補助本局「社造3.0創新下的高雄款-高雄市107-108推動社區營造三期及村落文化發展計畫」經費新台幣1,017萬元整，擬請准予先行墊支執行案，請審議。</text:p>
      <text:p text:style-name="P331"><text:span text:style-name="T332">決議</text:span><text:span text:style-name="T333">：通過，依程序辦理墊支及補辦預算轉正。</text:span></text:p>
      <text:p text:style-name="P334"/>
      <text:p text:style-name="P335">第12案—原民會：有關原住民族委員會增加補助本會辦理107年度「補辦增劃編原住民保留地後續工作計畫暨增劃編原住民保留地複丈分割工作計畫」暨「原住民族土地規劃與管理經營細部實施計畫-原住民保留地權利回復計畫」等2項計畫計新臺幣198萬3,094元整，擬採墊付款辦理，敬請<text:s/>審議。</text:p>
      <text:p text:style-name="P336"><text:span text:style-name="T337">決議</text:span><text:span text:style-name="T338">：通過，</text:span><text:span text:style-name="T339">依程序辦理墊支及補辦預算轉正。</text:span></text:p>
      <text:p text:style-name="P340"/>
      <text:p text:style-name="P341">第13案—原民會：原住民族委員會補助本會辦理「107年原住民族社會教育學習型系列活動計畫」中補助款計新台幣35萬元整，因未及納入107年度預算，擬請同意採墊付款辦理乙案，敬請審議。</text:p>
      <text:p text:style-name="P342"><text:span text:style-name="T343">決議</text:span><text:span text:style-name="T344">：通過，依程序辦理墊支及補辦預算轉正。</text:span></text:p>
      <text:p text:style-name="P345"/>
      <text:p text:style-name="P346">第14案—三民區公所：有關台電公司高屏供電營運處核撥補助本所106年度婦女參與業務活動『三塊厝故事繪本暨節約能源宣導』活動經費40萬元(以下簡稱『婦參業務經費40萬元』案)，請准採墊付款方式辦理，敬請審議。</text:p>
      <text:p text:style-name="P347"><text:span text:style-name="T348">決議</text:span><text:span text:style-name="T349">：通過，依程序辦理墊支及補辦預算轉正。</text:span></text:p>
      <text:p text:style-name="P350"/>
      <text:p text:style-name="P351">肆、臨時動議</text:p>
      <text:p text:style-name="P352">一、杉林區公所鍾區長報告：</text:p>
      <text:p text:style-name="P353">謹訂於2月10日（星期六）上午8時30分，假本區181縣道旁舉辦「葵花迎賓滿杉林─2018年春節杉林葵花迷宮記者會暨開園活動」，敬邀各位首長蒞臨指導。</text:p>
      <text:p text:style-name="P354">二、旗山區公所陳區長報告：</text:p>
      <text:p text:style-name="P355">謹訂於2月14日（星期三）晚間6時20分，假旗山公共體育場旁永福街上，舉辦「水資源教育宣導暨旗山區春節活動」開幕典禮，敬邀各位首長蒞臨指導。</text:p>
      <text:p text:style-name="P356">三、教育局范局長報告：</text:p>
      <text:p text:style-name="P357">（一）謹訂於2月25日（星期日）上午6時20分，假高雄國家體育場（世運主場館）舉辦「2018高雄國際馬拉松」，歡迎各位首長報名參加及蒞臨指導。本次賽事總報名人數20,946名，其中國外有來自33個國家地區692位跑者，較2017年賽事31國、308人。成長125%。</text:p>
      <text:p text:style-name="P358">（二）另本次馬拉松特別規劃「競賽升級-6大創新」作為，包含低碳計時前導車、男女獎金平等、成績數位下載、賽事專屬APP、每5K晶片感應點及配速跑者等項目，相信能提供參加者更友善的路跑條件及環境。</text:p>
      <text:p text:style-name="P359">（三）今（107）年除持續維持「全臺灣最友善的城市馬拉松」外，更將型塑「元宵馬拉松」印象，於世運大道兩側設置3,000個傳統紅燈籠，其中1,000個燈籠為本市10所學校製作之彩繪燈籠，另亦設置14座七彩拱門，期打造全新升級版的高雄馬拉松，成為全球獨特的「元宵馬拉松」，讓高雄成為亞洲年節首選的運動觀光城市。謹訂於2月13日（星期二）晚間6時，假世運大道舉辦世運燈籠大道點燈記者會，敬邀各位首長蒞臨指導。</text:p>
      <text:p text:style-name="P360">四、觀光局曾局長報告：</text:p>
      <text:p text:style-name="P361">（一）「2018高雄燈會藝術節」將自2月18日（星期日）至3月3日（星期六）假愛河沿岸（高雄橋至七賢橋）舉辦，並訂於2月18日，假河東路高雄地方法院前，舉辦活動開幕晚會，敬邀各位首長蒞臨指導。本次燈會特別以國際燈節博覽會為概念，以生肖「狗」打造特色主題燈區，並首度結合陸域、河域及空域立體空間，加強燈光雷射展演效果，推出水上劇場魔光幻影秀，活動期間於每日晚間7時及9時各有一場演出，取代往年施放煙火的活動；更首次推出大型空中飄浮燈飾，活動內容精采可期。此外，最盛大的「萬人提燈‧光之遊行」活動，訂於3月2日（星期五，農曆正月十五日元宵節）晚間7時舉行，遊行路線自河東－五福路口至河東－民生路口，目前已邀請逾50組遊行團隊及花車參與，活動當天將發放小提燈予市民同歡，亦敬邀各位首長蒞臨共襄盛舉。</text:p>
      <text:p text:style-name="P362">（二）本市首座天空廊道「崗山之眼」自2月4日（星期日）起試營運，首日即吸引近1萬1,000名遊客入園參觀，昨（5）日雖為上班日，亦有約5,500名遊客入園。謹訂於2月13日（星期二）下午2時，假崗山之眼園區舉辦「崗山之眼園區落成典禮」，園區接駁車位於阿公店森林公園停車場，預計當日下午1時30分集合發車，敬邀各位首長蒞臨共襄盛舉。</text:p>
      <text:p text:style-name="P363">五、社會局姚局長報告：</text:p>
      <text:p text:style-name="P364">謹提供本局製發之「從出生到安老─107年貼心福利服務陪伴您」本市社會福利簡介手冊乙本予各位首長參閱，尚請不吝指教。另本手冊已分送至區公所、議員服務處等據點，電子檔案亦可於本局網站下載，便於民眾瞭解相關資訊，倘有民眾洽詢，建請各機關首長及同仁協助宣導。</text:p>
      <text:p text:style-name="P365">六、岡山區公所林區長報告：</text:p>
      <text:p text:style-name="P366">「2018岡山燈會藝術節系列活動」將於農曆正月初一至初五（2月16日至2月20日）期間，假岡山公園-岡山壽天宮前廣場（本區公園路40號）舉行，並訂於2月16日（星期五）晚間7時30分，假同地點舉辦活動開幕點燈典禮，敬邀各位首長蒞臨指導。</text:p>
      <text:p text:style-name="P367">主席裁示：</text:p>
      <text:p text:style-name="P368">本府「2018高雄燈會藝術節」除於愛河畔舉行外，亦於旗山、岡山等地區辦理燈會活動，本年度燈會考量活動期間空氣品質，是以未規劃施放煙火，請觀光局、旗山區公所及岡山區公所秉持更細膩、創新的精神籌辦燈會活動，提升燈會精采度，讓民眾盡興賞燈。另有關本府春節期間重大活動，亦鼓勵各機關首長及同仁攜家帶眷踴躍參加同樂，迎接熱鬧的新年。</text:p>
      <text:p text:style-name="P369"/>
      <text:p text:style-name="P370">伍、主席指示事項</text:p>
      <text:p text:style-name="P371">一、再次提醒各位首長，近來天候乾燥，極易產生火苗，上週五（2月2日）本市一間餐飲店發生瓦斯桶氣爆事件，造成十幾位民眾輕重傷，令人不捨。對消防局、警察局在第一線協助救災；民政局及小港區公所於第一時間至醫院慰問家屬；以及衛生局、社會局妥善協助後續事宜之用心，特予肯定及感謝。請消防局多加提醒民眾以及加強營業場所之瓦斯使用安全與外洩時緊急處置要領宣導，並針對現行法規進行檢視修正，以避免類似瓦斯意外事件再發生，亦請新聞局配合宣導，籲請市民務必留意用電、用火及使用瓦斯的安全；另為確保民眾安全，請相關機關針對本市八大行業等公共場域執行聯合稽查，期高雄市民能過一個平安的新年。</text:p>
      <text:p text:style-name="P372">二、下週就是農曆春節，相關注意事項請各權管機關依下列指示辦理：</text:p>
      <text:p text:style-name="P373"><text:span text:style-name="T374">（一）本府團隊執政已邁入第</text:span><text:span text:style-name="T375">12</text:span><text:span text:style-name="T376">年，</text:span><text:span text:style-name="T377">期勉所有工作夥</text:span><text:span text:style-name="T378">伴一本初衷，持續以嚴謹的標準自我要求，尤其本府刻正辦理諸多須在年底前完成的重大工程，務必如期如質辦理完竣；而針對農曆過年前應完成之工程，例如愛河沿岸景點改善事項、旗山區</text:span><text:span text:style-name="T379">D</text:span><text:span text:style-name="T380">幹線第二號排水雨水下水道改善工程，亦應加緊趕辦；至未能於農曆過年前完工之工程</text:span><text:span text:style-name="T381">(</text:span><text:span text:style-name="T382">例如水利局於各區進行之污水接管工程等</text:span><text:span text:style-name="T383">)</text:span><text:span text:style-name="T384">，亦請妥善整頓施工環境，落實工地管理，俾維護市容景觀。</text:span></text:p>
      <text:p text:style-name="P385">（二）目前年節禮盒、年貨等市售應景食品已經上市，衛生局、消保官及相關機關已刻正進行食品安全衛生等相關稽查工作，請持續於過年前加強辦理。</text:p>
      <text:p text:style-name="P386">（三）為提升為民服務品質及提供緊急案件受理等服務，請各機關加強宣導春節不打烊服務項目並妥善排定輪值人員，讓各項服務不間斷，市民歡喜安心迎新年。而過年前這段期間各位首長及同仁特別忙碌，亦請留意自身健康狀況及通勤與執勤時的安全。</text:p>
      <text:p text:style-name="P387">（四）各位首長平日公務相當繁忙，過年期間，除有緊急事故應依標準作業程序通報府本部輪值長官外，免向本人及府本部長官電話拜年，此為本府一向的慣例，今年亦不例外，除有公務在身的首長需堅守工作崗位外，希望其餘首長能多加利用春節6天假期，趁此機會多與家人團聚，充分休息，養足精神為年後的市政盡更多的心力。</text:p>
      <text:p text:style-name="P388">三、市議會第2屆第7次定期大會將於3月13日開議，各機關倘有需送請市議會審議之議案（含法規案、墊付案等），務必掌握最後時效，提下週二（2月13日）第362次市政會議審議，俾依限於開議前15日送達市議會。</text:p>
      <text:p text:style-name="P389">四、配合2月9日至2月15日「國家清潔週」活動，請各機關、區公所把握過年前這段期間，針對轄管場域及轄區進行年終大掃除。而各區公園綠地、觀光景點、年貨大街等，亦請各區公所會同本府相關機關通力合作，做好環境清潔維護等工作。也籲請民眾共同響應，一起維護居家室內外清潔衛生。</text:p>
      <text:p text:style-name="P390">五、流感疫情迄今尚未消退，本府已於上週一（1月29日）召開因應流感疫情跨局處整備會議，研議相關疫情防治策略及作為。請衛生局持續加強民眾衛教宣導，做好常洗手、戴口罩及保持室內空氣流通等自我防護措施。而因應年假即將到來，有關本市22家醫院於春節假日期間將開設類流感特別門診之資訊，以及各項醫療院所之急診等相關醫療服務訊息，亦請衛生局多加宣導，同時請新聞局協助宣傳事宜。</text:p>
      <text:p text:style-name="P391">六、近來在防疫團隊的努力下，登革熱疫情控制得宜，惟農曆春節過後，氣溫逐漸回暖，病媒蚊可能開始活躍，對於防疫工作將是一大挑戰，為避免登革熱疫情升溫，請衛生局、環保局及區公所等機關及早整備，落實防疫SOP。</text:p>
      <text:p text:style-name="P392"><text:span text:style-name="T393">散　會</text:span><text:span text:style-name="T394">：上午</text:span><text:span text:style-name="T395">10</text:span><text:span text:style-name="T396">時</text:span><text:span text:style-name="T397">11</text:span><text:span text:style-name="T39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2.8743in"/>
          <style:tab-stop style:type="right" style:position="5.748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97in" fo:margin-bottom="0.5in" fo:margin-right="1.2597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藍家妤</meta:initial-creator>
    <dc:creator>藍家妤</dc:creator>
    <meta:creation-date>2017-08-18T19:08:00Z</meta:creation-date>
    <dc:date>2018-02-12T08:53:00Z</dc:date>
    <meta:template xlink:href="Normal" xlink:type="simple"/>
    <meta:editing-cycles>2</meta:editing-cycles>
    <meta:editing-duration>PT41400S</meta:editing-duration>
    <meta:document-statistic meta:page-count="1" meta:paragraph-count="15" meta:word-count="1164" meta:character-count="7787" meta:row-count="55" meta:non-whitespace-character-count="6638"/>
  </office:meta>
</office:document-meta>
</file>