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true" fo:line-height="0.882cm" fo:text-align="center" style:justify-single-word="false" style:register-true="true" style:punctuation-wrap="simple" style:writing-mode="page"/>
      <style:text-properties fo:color="#000000" style:font-name="標楷體" fo:font-size="16pt" officeooo:paragraph-rsid="0104710a" fo:background-color="#ffffff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true" fo:line-height="0.882cm" fo:text-align="justify" style:justify-single-word="false" style:register-true="true" style:punctuation-wrap="simple" style:writing-mode="page"/>
      <style:text-properties fo:color="#000000" style:font-name="標楷體" fo:font-size="16pt" fo:background-color="#ffffff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cm" loext:contextual-spacing="true" fo:line-height="0.882cm" fo:text-align="justify" style:justify-single-word="false" style:register-true="true" style:punctuation-wrap="simple" style:writing-mode="page"/>
      <style:text-properties fo:color="#000000" style:font-name="標楷體" fo:font-size="16pt" officeooo:paragraph-rsid="0030b856" fo:background-color="#ffffff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top="0cm" fo:margin-bottom="0cm" loext:contextual-spacing="true" fo:line-height="0.882cm" fo:text-align="justify" style:justify-single-word="false" style:register-true="true" style:punctuation-wrap="simple" style:writing-mode="pag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2.258cm" fo:margin-right="0cm" fo:margin-top="0cm" fo:margin-bottom="0cm" loext:contextual-spacing="true" fo:line-height="0.882cm" fo:text-align="justify" style:justify-single-word="false" style:register-true="true" fo:text-indent="-2.258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margin-left="2.219cm" fo:margin-right="0cm" fo:margin-top="0cm" fo:margin-bottom="0cm" loext:contextual-spacing="true" fo:line-height="0.882cm" fo:text-align="justify" style:justify-single-word="false" style:register-true="true" fo:text-indent="-2.219cm" style:auto-text-indent="false" style:punctuation-wrap="simple" style:writing-mode="page"/>
      <style:text-properties fo:color="#000000" style:font-name="標楷體" officeooo:paragraph-rsid="002fd776" style:font-name-asian="標楷體"/>
    </style:style>
    <style:style style:name="P8" style:family="paragraph" style:parent-style-name="Text_20_body">
      <style:paragraph-properties fo:margin-left="2.223cm" fo:margin-right="0cm" fo:margin-top="0cm" fo:margin-bottom="0cm" loext:contextual-spacing="true" fo:line-height="0.882cm" fo:text-align="justify" style:justify-single-word="false" style:register-true="true" fo:text-indent="-2.223cm" style:auto-text-indent="false" style:punctuation-wrap="simple" style:writing-mode="page">
        <style:tab-stops/>
      </style:paragraph-properties>
      <style:text-properties fo:color="#000000" style:font-name="標楷體" fo:font-size="16pt" fo:letter-spacing="-0.018cm" fo:language="en" fo:country="US" officeooo:paragraph-rsid="002fd776" fo:background-color="#ffffff" style:font-name-asian="標楷體" style:font-size-asian="16pt" style:font-size-complex="16pt"/>
    </style:style>
    <style:style style:name="P9" style:family="paragraph" style:parent-style-name="Text_20_body">
      <style:paragraph-properties fo:margin-left="11.289cm" fo:margin-right="0cm" fo:margin-top="0cm" fo:margin-bottom="0cm" loext:contextual-spacing="true" fo:line-height="0.882cm" fo:text-align="justify" style:justify-single-word="false" style:register-true="true" fo:text-indent="-11.289cm" style:auto-text-indent="false" style:punctuation-wrap="simple" style:writing-mode="page"/>
      <style:text-properties fo:color="#000000" style:font-name="標楷體" fo:font-size="16pt" fo:letter-spacing="normal" officeooo:paragraph-rsid="0048954f" style:font-name-asian="標楷體" style:font-size-asian="16pt" style:font-size-complex="16pt"/>
    </style:style>
    <style:style style:name="P10" style:family="paragraph" style:parent-style-name="Text_20_body">
      <style:paragraph-properties fo:margin-left="11.289cm" fo:margin-right="0cm" fo:margin-top="0cm" fo:margin-bottom="0cm" loext:contextual-spacing="true" fo:line-height="0.882cm" fo:text-align="end" style:justify-single-word="false" style:register-true="true" fo:text-indent="-11.289cm" style:auto-text-indent="false" style:punctuation-wrap="simple" style:writing-mode="page"/>
      <style:text-properties fo:color="#000000" style:font-name="標楷體" fo:font-size="16pt" officeooo:paragraph-rsid="0048954f" style:font-name-asian="標楷體" style:font-size-asian="16pt" style:font-size-complex="16pt"/>
    </style:style>
    <style:style style:name="P11" style:family="paragraph" style:parent-style-name="Text_20_body">
      <style:paragraph-properties fo:margin-left="0.556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.556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30b856" fo:background-color="#ffffff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.556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3435f2" fo:background-color="#ffffff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0.556cm" fo:margin-right="0cm" fo:margin-top="0cm" fo:margin-bottom="0cm" loext:contextual-spacing="fals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0.556cm" fo:margin-right="0cm" fo:margin-top="0cm" fo:margin-bottom="0cm" loext:contextual-spacing="fals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140ea8" fo:background-color="#ffffff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0.556cm" fo:margin-right="0cm" fo:margin-top="0cm" fo:margin-bottom="0cm" loext:contextual-spacing="fals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188647" fo:background-color="#ffffff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size-complex="16pt"/>
    </style:style>
    <style:style style:name="P18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3435f2" fo:background-color="#ffffff" style:font-name-asian="標楷體" style:font-size-asian="16pt" style:font-size-complex="16pt"/>
    </style:style>
    <style:style style:name="P19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4dac58" fo:background-color="#ffffff" style:font-name-asian="標楷體" style:font-size-asian="16pt" style:font-size-complex="16pt"/>
    </style:style>
    <style:style style:name="P20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rsid="0039b3c0" officeooo:paragraph-rsid="007e908d" fo:background-color="#ffffff" style:font-name-asian="標楷體" style:font-size-asian="16pt" style:font-size-complex="16pt"/>
    </style:style>
    <style:style style:name="P21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rsid="0039b3c0" officeooo:paragraph-rsid="0084f17f" fo:background-color="#ffffff" style:font-name-asian="標楷體" style:font-size-asian="16pt" style:font-size-complex="16pt"/>
    </style:style>
    <style:style style:name="P22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rsid="0039b3c0" officeooo:paragraph-rsid="00e617c2" fo:background-color="#ffffff" style:font-name-asian="標楷體" style:font-size-asian="16pt" style:font-size-complex="16pt"/>
    </style:style>
    <style:style style:name="P23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rsid="0039b3c0" officeooo:paragraph-rsid="008d24fc" fo:background-color="#ffffff" style:font-name-asian="標楷體" style:font-size-asian="16pt" style:font-size-complex="16pt"/>
    </style:style>
    <style:style style:name="P24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4dac58" fo:background-color="#ffffff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paragraph-rsid="003435f2" fo:background-color="#ffffff" style:font-name-asian="標楷體" style:font-size-asian="16pt" style:font-weight-asian="normal" style:font-size-complex="16pt" style:font-weight-complex="normal"/>
    </style:style>
    <style:style style:name="P26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paragraph-rsid="00349c15" fo:background-color="#ffffff" style:font-name-asian="標楷體" style:font-size-asian="16pt" style:font-weight-asian="normal" style:font-size-complex="16pt" style:font-weight-complex="normal"/>
    </style:style>
    <style:style style:name="P27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rsid="0039b3c0" officeooo:paragraph-rsid="00f5aafe" fo:background-color="#ffffff" style:font-name-asian="標楷體" style:font-size-asian="16pt" style:font-weight-asian="normal" style:font-size-complex="16pt" style:font-weight-complex="normal"/>
    </style:style>
    <style:style style:name="P28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rsid="0039b3c0" officeooo:paragraph-rsid="0083cb52" fo:background-color="#ffffff" style:font-name-asian="標楷體" style:font-size-asian="16pt" style:font-weight-asian="normal" style:font-size-complex="16pt" style:font-weight-complex="normal"/>
    </style:style>
    <style:style style:name="P29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rsid="0039b3c0" officeooo:paragraph-rsid="00d4e2ee" fo:background-color="#ffffff" style:font-name-asian="標楷體" style:font-size-asian="16pt" style:font-weight-asian="normal" style:font-size-complex="16pt" style:font-weight-complex="normal"/>
    </style:style>
    <style:style style:name="P30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rsid="0039b3c0" officeooo:paragraph-rsid="00fd87c6" fo:background-color="#ffffff" style:font-name-asian="標楷體" style:font-size-asian="16pt" style:font-weight-asian="normal" style:font-size-complex="16pt" style:font-weight-complex="normal"/>
    </style:style>
    <style:style style:name="P31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bold" officeooo:rsid="0039b3c0" officeooo:paragraph-rsid="00d4e2ee" fo:background-color="#ffffff" style:font-name-asian="標楷體" style:font-size-asian="16pt" style:font-weight-asian="bold" style:font-size-complex="16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0cm" style:auto-text-indent="false" style:page-number="auto" fo:background-color="transparent" style:punctuation-wrap="simple" style:writing-mode="page"/>
      <style:text-properties fo:color="#000000" style:font-name="標楷體" fo:font-size="16pt" officeooo:rsid="0039b3c0" officeooo:paragraph-rsid="0084f17f" fo:background-color="#ffffff" style:font-name-asian="標楷體" style:font-size-asian="16pt" style:font-size-complex="16pt"/>
    </style:style>
    <style:style style:name="P33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30b856" fo:background-color="#ffffff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3a5aa9" fo:background-color="#ffffff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140ea8" fo:background-color="#ffffff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2c64a9" fo:background-color="#ffffff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1d1337" fo:background-color="#ffffff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350b2b" fo:background-color="#ffffff" style:font-name-asian="標楷體" style:font-size-asian="16pt" style:font-size-complex="16pt"/>
    </style:style>
    <style:style style:name="P40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640463" fo:background-color="#ffffff" style:font-name-asian="標楷體" style:font-size-asian="16pt" style:font-size-complex="16pt"/>
    </style:style>
    <style:style style:name="P41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f2b250" fo:background-color="#ffffff" style:font-name-asian="標楷體" style:font-size-asian="16pt" style:font-size-complex="16pt"/>
    </style:style>
    <style:style style:name="P42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officeooo:paragraph-rsid="00f9fe48" fo:background-color="#ffffff" style:font-name-asian="標楷體" style:font-size-asian="16pt" style:font-size-complex="16pt"/>
    </style:style>
    <style:style style:name="P43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paragraph-rsid="00c87c54" fo:background-color="#ffffff" style:font-name-asian="標楷體" style:font-size-asian="16pt" style:font-weight-asian="normal" style:font-size-complex="16pt" style:font-weight-complex="normal"/>
    </style:style>
    <style:style style:name="P44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fo:font-weight="normal" officeooo:paragraph-rsid="0065e33c" fo:background-color="#ffffff" style:font-name-asian="標楷體" style:font-size-asian="16pt" style:font-weight-asian="normal" style:font-size-complex="16pt" style:font-weight-complex="normal"/>
    </style:style>
    <style:style style:name="P45" style:family="paragraph" style:parent-style-name="Text_20_body">
      <style:paragraph-properties fo:margin-left="1.667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/>
      <style:text-properties fo:color="#000000" style:font-name="標楷體" fo:font-size="16pt" fo:font-weight="bold" officeooo:rsid="00350b2b" officeooo:paragraph-rsid="0036ea1b" fo:background-color="#ffffff" style:font-name-asian="標楷體" style:font-size-asian="16pt" style:font-weight-asian="bold" style:font-size-complex="16pt" style:font-weight-complex="bold"/>
    </style:style>
    <style:style style:name="P46" style:family="paragraph" style:parent-style-name="Text_20_body" style:master-page-name="">
      <loext:graphic-properties draw:fill="none"/>
      <style:paragraph-properties fo:margin-left="3.3cm" fo:margin-right="0cm" fo:margin-top="0cm" fo:margin-bottom="0cm" loext:contextual-spacing="true" fo:line-height="0.882cm" fo:text-align="justify" style:justify-single-word="false" style:register-true="true" fo:text-indent="-1.6cm" style:auto-text-indent="false" style:page-number="auto" fo:background-color="transparent" style:punctuation-wrap="simple" style:writing-mode="page"/>
      <style:text-properties fo:color="#000000" style:font-name="標楷體" fo:font-size="16pt" fo:font-weight="normal" officeooo:rsid="003435f2" officeooo:paragraph-rsid="003435f2" fo:background-color="#ffffff" style:font-name-asian="標楷體" style:font-size-asian="16pt" style:font-weight-asian="normal" style:font-size-complex="16pt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3.3cm" fo:margin-right="0cm" fo:margin-top="0cm" fo:margin-bottom="0cm" loext:contextual-spacing="false" fo:line-height="0.882cm" fo:text-align="justify" style:justify-single-word="false" fo:text-indent="-1.6cm" style:auto-text-indent="false" style:page-number="auto" fo:background-color="transparent" style:punctuation-wrap="simple" style:writing-mode="page"/>
      <style:text-properties fo:color="#000000" style:font-name="標楷體" fo:font-size="16pt" fo:font-weight="bold" officeooo:rsid="00350b2b" officeooo:paragraph-rsid="0036ea1b" fo:background-color="#ffffff" style:font-name-asian="標楷體" style:font-size-asian="16pt" style:font-weight-asian="bold" style:font-size-complex="16pt" style:font-weight-complex="bold"/>
    </style:style>
    <style:style style:name="P48" style:family="paragraph" style:parent-style-name="Text_20_body" style:master-page-name="">
      <loext:graphic-properties draw:fill="none"/>
      <style:paragraph-properties fo:margin-left="3.401cm" fo:margin-right="0cm" fo:margin-top="0cm" fo:margin-bottom="0cm" loext:contextual-spacing="true" fo:line-height="0.882cm" fo:text-align="justify" style:justify-single-word="false" style:register-true="true" fo:text-indent="-1.7cm" style:auto-text-indent="false" style:page-number="auto" fo:background-color="transparent" style:punctuation-wrap="simple" style:writing-mode="page"/>
      <style:text-properties fo:color="#000000" style:font-name="標楷體" fo:font-size="16pt" fo:font-weight="normal" officeooo:rsid="003435f2" officeooo:paragraph-rsid="003435f2" fo:background-color="#ffffff" style:font-name-asian="標楷體" style:font-size-asian="16pt" style:font-weight-asian="normal" style:font-size-complex="16pt" style:font-weight-complex="normal"/>
    </style:style>
    <style:style style:name="P49" style:family="paragraph" style:parent-style-name="Text_20_body">
      <style:paragraph-properties fo:margin-left="3.519cm" fo:margin-right="0cm" fo:margin-top="0cm" fo:margin-bottom="0cm" loext:contextual-spacing="true" fo:line-height="0.882cm" fo:text-align="justify" style:justify-single-word="false" style:register-true="true" fo:text-indent="-1.852cm" style:auto-text-indent="false" style:punctuation-wrap="simple" style:writing-mode="pag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fo:background-color="#ffffff" style:font-name-asian="標楷體" style:font-size-asian="16pt" style:font-size-complex="16pt"/>
    </style:style>
    <style:style style:name="P51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2d625" fo:background-color="#ffffff" style:font-name-asian="標楷體" style:font-size-asian="16pt" style:font-size-complex="16pt"/>
    </style:style>
    <style:style style:name="P52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f899bf" fo:background-color="#ffffff" style:font-name-asian="標楷體" style:font-size-asian="16pt" style:font-size-complex="16pt"/>
    </style:style>
    <style:style style:name="P53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140ea8" fo:background-color="#ffffff" style:font-name-asian="標楷體" style:font-size-asian="16pt" style:font-size-complex="16pt"/>
    </style:style>
    <style:style style:name="P54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a6bb96" fo:background-color="#ffffff" style:font-name-asian="標楷體" style:font-size-asian="16pt" style:font-size-complex="16pt"/>
    </style:style>
    <style:style style:name="P55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188647" fo:background-color="#ffffff" style:font-name-asian="標楷體" style:font-size-asian="16pt" style:font-size-complex="16pt"/>
    </style:style>
    <style:style style:name="P56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569da" fo:background-color="#ffffff" style:font-name-asian="標楷體" style:font-size-asian="16pt" style:font-size-complex="16pt"/>
    </style:style>
    <style:style style:name="P57" style:family="paragraph" style:parent-style-name="Text_20_body">
      <style:paragraph-properties fo:margin-left="3.519cm" fo:margin-right="0cm" fo:margin-top="0cm" fo:margin-bottom="0cm" loext:contextual-spacing="false" fo:line-height="0.882cm" fo:text-align="justify" style:justify-single-word="false" fo:text-indent="-1.852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f4a0e6" fo:background-color="#ffffff" style:font-name-asian="標楷體" style:font-size-asian="16pt" style:font-size-complex="16pt"/>
    </style:style>
    <style:style style:name="P58" style:family="paragraph" style:parent-style-name="Text_20_body" style:master-page-name="">
      <loext:graphic-properties draw:fill="none"/>
      <style:paragraph-properties fo:margin-left="3.401cm" fo:margin-right="0cm" fo:margin-top="0cm" fo:margin-bottom="0cm" loext:contextual-spacing="false" fo:line-height="0.882cm" fo:text-align="justify" style:justify-single-word="false" fo:text-indent="-1.799cm" style:auto-text-indent="false" style:page-number="auto" fo:background-color="transparent" style:punctuation-wrap="simple" style:writing-mode="page"/>
      <style:text-properties fo:color="#000000" style:font-name="標楷體" fo:font-size="16pt" officeooo:paragraph-rsid="0062fe0a" fo:background-color="#ffffff" style:font-name-asian="標楷體" style:font-size-asian="16pt" style:font-size-complex="16pt"/>
    </style:style>
    <style:style style:name="P59" style:family="paragraph" style:parent-style-name="Text_20_body" style:master-page-name="">
      <loext:graphic-properties draw:fill="none"/>
      <style:paragraph-properties fo:margin-left="3.3cm" fo:margin-right="0cm" fo:margin-top="0cm" fo:margin-bottom="0cm" loext:contextual-spacing="false" fo:line-height="0.882cm" fo:text-align="justify" style:justify-single-word="false" fo:text-indent="0cm" style:auto-text-indent="false" style:page-number="auto" fo:background-color="transparent" style:punctuation-wrap="simple" style:writing-mode="page"/>
      <style:text-properties fo:color="#000000" style:font-name="標楷體" fo:font-size="16pt" officeooo:rsid="00350b2b" officeooo:paragraph-rsid="0036ea1b" fo:background-color="#ffffff" style:font-name-asian="標楷體" style:font-size-asian="16pt" style:font-size-complex="16pt"/>
    </style:style>
    <style:style style:name="P60" style:family="paragraph" style:parent-style-name="Text_20_body" style:master-page-name="">
      <loext:graphic-properties draw:fill="none"/>
      <style:paragraph-properties fo:margin-left="3.3cm" fo:margin-right="0cm" fo:margin-top="0cm" fo:margin-bottom="0cm" loext:contextual-spacing="false" fo:line-height="0.882cm" fo:text-align="justify" style:justify-single-word="false" fo:text-indent="0cm" style:auto-text-indent="false" style:page-number="auto" fo:background-color="transparent" style:punctuation-wrap="simple" style:writing-mode="page"/>
      <style:text-properties fo:color="#000000" style:font-name="標楷體" fo:font-size="16pt" officeooo:paragraph-rsid="0036ea1b" fo:background-color="#ffffff" style:font-name-asian="標楷體" style:font-size-asian="16pt" style:font-size-complex="16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188647" fo:background-color="#ffffff" style:font-name-asian="標楷體" style:font-size-asian="16pt" style:font-size-complex="16pt"/>
    </style:style>
    <style:style style:name="P62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f9fe48" style:font-name-asian="標楷體" style:font-size-asian="16pt" style:font-weight-asian="bold" style:font-size-complex="16pt"/>
    </style:style>
    <style:style style:name="P63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4c6c43" style:font-name-asian="標楷體" style:font-size-asian="16pt" style:font-size-complex="16pt"/>
    </style:style>
    <style:style style:name="P64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39ba32" style:font-name-asian="標楷體" style:font-size-asian="16pt" style:font-size-complex="16pt"/>
    </style:style>
    <style:style style:name="P65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402a9d" style:font-name-asian="標楷體" style:font-size-asian="16pt" style:font-size-complex="16pt"/>
    </style:style>
    <style:style style:name="P66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250a6f" style:font-name-asian="標楷體" style:font-size-asian="16pt" style:font-size-complex="16pt"/>
    </style:style>
    <style:style style:name="P67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fo:font-weight="normal" officeooo:paragraph-rsid="0093c842" style:font-name-asian="標楷體" style:font-size-asian="16pt" style:font-weight-asian="normal" style:font-size-complex="16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20ea2c" fo:background-color="#ffffff" style:font-name-asian="標楷體" style:font-size-asian="16pt" style:font-size-complex="16pt"/>
    </style:style>
    <style:style style:name="P69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238f46" fo:background-color="#ffffff" style:font-name-asian="標楷體" style:font-size-asian="16pt" style:font-size-complex="16pt"/>
    </style:style>
    <style:style style:name="P70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/>
      <style:text-properties fo:color="#000000" style:font-name="標楷體" fo:font-size="16pt" officeooo:paragraph-rsid="0029a52b" fo:background-color="#ffffff" style:font-name-asian="標楷體" style:font-size-asian="16pt" style:font-size-complex="16pt"/>
    </style:style>
    <style:style style:name="P71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3fc3be" fo:background-color="#ffffff" style:font-name-asian="標楷體" style:font-size-asian="16pt" style:font-size-complex="16pt"/>
    </style:style>
    <style:style style:name="P72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38d949" fo:background-color="#ffffff" style:font-name-asian="標楷體" style:font-size-asian="16pt" style:font-size-complex="16pt"/>
    </style:style>
    <style:style style:name="P73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39ba32" fo:background-color="#ffffff" style:font-name-asian="標楷體" style:font-size-asian="16pt" style:font-size-complex="16pt"/>
    </style:style>
    <style:style style:name="P74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3fc3be" fo:background-color="#ffffff" style:font-name-asian="標楷體" style:font-size-asian="16pt" style:font-size-complex="16pt"/>
    </style:style>
    <style:style style:name="P75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02a9d" fo:background-color="#ffffff" style:font-name-asian="標楷體" style:font-size-asian="16pt" style:font-size-complex="16pt"/>
    </style:style>
    <style:style style:name="P76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1dd0d" fo:background-color="#ffffff" style:font-name-asian="標楷體" style:font-size-asian="16pt" style:font-size-complex="16pt"/>
    </style:style>
    <style:style style:name="P77" style:family="paragraph" style:parent-style-name="Text_20_body">
      <style:paragraph-properties fo:margin-left="4.63cm" fo:margin-right="0cm" fo:margin-top="0cm" fo:margin-bottom="0cm" loext:contextual-spacing="true" fo:line-height="0.882cm" fo:text-align="justify" style:justify-single-word="false" style:register-true="true" fo:text-indent="-4.63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238f46" fo:background-color="#ffffff" style:font-name-asian="標楷體" style:font-size-asian="16pt" style:font-size-complex="16pt"/>
    </style:style>
    <style:style style:name="P78" style:family="paragraph" style:parent-style-name="Text_20_body">
      <loext:graphic-properties draw:fill="none"/>
      <style:paragraph-properties fo:margin-left="1.799cm" fo:margin-right="0cm" fo:margin-top="0cm" fo:margin-bottom="0cm" loext:contextual-spacing="true" fo:line-height="0.882cm" fo:text-align="justify" style:justify-single-word="false" style:register-true="true" fo:text-indent="-1.799cm" style:auto-text-indent="false" fo:background-color="transparent" style:punctuation-wrap="simple" style:writing-mode="page"/>
      <style:text-properties fo:color="#000000" style:font-name="標楷體" fo:font-size="16pt" officeooo:paragraph-rsid="0038d949" style:font-name-asian="標楷體" style:font-size-asian="16pt" style:font-size-complex="16pt"/>
    </style:style>
    <style:style style:name="P79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true" fo:line-height="0.882cm" fo:text-align="justify" style:justify-single-word="false" style:register-true="true" fo:text-indent="-1.799cm" style:auto-text-indent="false" style:page-number="auto" fo:background-color="transparent" style:punctuation-wrap="simple" style:writing-mode="page"/>
      <style:text-properties fo:color="#000000" style:font-name="標楷體" fo:font-size="16pt" officeooo:paragraph-rsid="00cabcde" style:font-name-asian="標楷體" style:font-size-asian="16pt" style:font-size-complex="16pt"/>
    </style:style>
    <style:style style:name="P80" style:family="paragraph" style:parent-style-name="Text_20_body">
      <style:paragraph-properties fo:margin-left="4.519cm" fo:margin-right="0cm" fo:margin-top="0cm" fo:margin-bottom="0cm" loext:contextual-spacing="true" fo:line-height="0.882cm" fo:text-align="justify" style:justify-single-word="false" style:register-true="true" fo:text-indent="-4.516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size-complex="16pt"/>
    </style:style>
    <style:style style:name="P81" style:family="paragraph" style:parent-style-name="Text_20_body">
      <style:paragraph-properties fo:margin-left="4.519cm" fo:margin-right="0cm" fo:margin-top="0cm" fo:margin-bottom="0cm" loext:contextual-spacing="true" fo:line-height="0.882cm" fo:text-align="justify" style:justify-single-word="false" style:register-true="true" fo:text-indent="-4.516cm" style:auto-text-indent="false" style:punctuation-wrap="simple" style:writing-mode="page"/>
      <style:text-properties fo:color="#000000" style:font-name="標楷體" fo:font-size="16pt" officeooo:paragraph-rsid="0020b11d" fo:background-color="#ffffff" style:font-name-asian="標楷體" style:font-size-asian="16pt" style:font-size-complex="16pt"/>
    </style:style>
    <style:style style:name="P82" style:family="paragraph" style:parent-style-name="Text_20_body">
      <style:paragraph-properties fo:margin-left="4.519cm" fo:margin-right="0cm" fo:margin-top="0cm" fo:margin-bottom="0cm" loext:contextual-spacing="true" fo:line-height="0.882cm" fo:text-align="justify" style:justify-single-word="false" style:register-true="true" fo:text-indent="-4.516cm" style:auto-text-indent="false" style:punctuation-wrap="simple" style:writing-mode="page"/>
      <style:text-properties fo:color="#000000" style:font-name="標楷體" fo:font-size="16pt" officeooo:paragraph-rsid="0020ea2c" fo:background-color="#ffffff" style:font-name-asian="標楷體" style:font-size-asian="16pt" style:font-size-complex="16pt"/>
    </style:style>
    <style:style style:name="P83" style:family="paragraph" style:parent-style-name="Text_20_body" style:master-page-name="">
      <loext:graphic-properties draw:fill="none"/>
      <style:paragraph-properties fo:margin-left="5.9cm" fo:margin-right="0cm" fo:margin-top="0cm" fo:margin-bottom="0cm" loext:contextual-spacing="true" fo:line-height="0.882cm" fo:text-align="justify" style:justify-single-word="false" style:register-true="true" fo:text-indent="-5.9cm" style:auto-text-indent="false" style:page-number="auto" fo:background-color="transparent" style:punctuation-wrap="simple" style:writing-mode="page">
        <style:tab-stops/>
      </style:paragraph-properties>
      <style:text-properties fo:color="#000000" style:font-name="標楷體" fo:font-size="16pt" officeooo:paragraph-rsid="0039ba32" fo:background-color="#ffffff" style:font-name-asian="標楷體" style:font-size-asian="16pt" style:font-size-complex="16pt"/>
    </style:style>
    <style:style style:name="P84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.556cm" style:auto-text-indent="false" style:punctuation-wrap="simple" style:writing-mode="page"/>
      <style:text-properties fo:color="#000000" style:font-name="標楷體" fo:font-size="16pt" fo:background-color="#ffffff" style:font-name-asian="標楷體" style:font-size-asian="16pt" style:font-weight-asian="bold" style:font-size-complex="16pt"/>
    </style:style>
    <style:style style:name="P85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.556cm" style:auto-text-indent="false" style:punctuation-wrap="simple" style:writing-mode="page"/>
      <style:text-properties fo:color="#000000" style:font-name="標楷體" fo:font-size="16pt" officeooo:paragraph-rsid="00285ec8" fo:background-color="#ffffff" style:font-name-asian="標楷體" style:font-size-asian="16pt" style:font-weight-asian="bold" style:font-size-complex="16pt"/>
    </style:style>
    <style:style style:name="P86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.556cm" style:auto-text-indent="false" style:punctuation-wrap="simple" style:writing-mode="page"/>
      <style:text-properties fo:color="#000000" style:font-name="標楷體" fo:font-size="16pt" officeooo:paragraph-rsid="0029a52b" fo:background-color="#ffffff" style:font-name-asian="標楷體" style:font-size-asian="16pt" style:font-weight-asian="bold" style:font-size-complex="16pt"/>
    </style:style>
    <style:style style:name="P87" style:family="paragraph" style:parent-style-name="Text_20_body">
      <style:paragraph-properties fo:margin-left="0cm" fo:margin-right="0cm" fo:margin-top="0cm" fo:margin-bottom="0cm" loext:contextual-spacing="true" fo:line-height="0.882cm" fo:text-align="justify" style:justify-single-word="false" style:register-true="true" fo:text-indent="0.556cm" style:auto-text-indent="false" style:punctuation-wrap="simple" style:writing-mode="page"/>
      <style:text-properties fo:color="#000000" style:font-name="標楷體" fo:font-size="16pt" officeooo:paragraph-rsid="004dac58" fo:background-color="#ffffff" style:font-name-asian="標楷體" style:font-size-asian="16pt" style:font-weight-asian="bold" style:font-size-complex="16pt"/>
    </style:style>
    <style:style style:name="P88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fo:background-color="#ffffff" style:font-name-asian="標楷體" style:font-size-asian="16pt" style:font-size-complex="16pt"/>
    </style:style>
    <style:style style:name="P89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f6bbec" fo:background-color="#ffffff" style:font-name-asian="標楷體" style:font-size-asian="16pt" style:font-size-complex="16pt"/>
    </style:style>
    <style:style style:name="P90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d8831f" fo:background-color="#ffffff" style:font-name-asian="標楷體" style:font-size-asian="16pt" style:font-size-complex="16pt"/>
    </style:style>
    <style:style style:name="P91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e6d5b" fo:background-color="#ffffff" style:font-name-asian="標楷體" style:font-size-asian="16pt" style:font-size-complex="16pt"/>
    </style:style>
    <style:style style:name="P92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9dadf5" fo:background-color="#ffffff" style:font-name-asian="標楷體" style:font-size-asian="16pt" style:font-size-complex="16pt"/>
    </style:style>
    <style:style style:name="P93" style:family="paragraph" style:parent-style-name="Text_20_body">
      <style:paragraph-properties fo:margin-left="1.667cm" fo:margin-right="0cm" fo:margin-top="0cm" fo:margin-bottom="0cm" loext:contextual-spacing="true" fo:line-height="0.882cm" fo:text-align="justify" style:justify-single-word="false" style:register-true="true" fo:text-indent="-1.111cm" style:auto-text-indent="false" style:punctuation-wrap="simple" style:writing-mode="page">
        <style:tab-stops/>
      </style:paragraph-properties>
      <style:text-properties fo:color="#000000" style:font-name="標楷體" fo:font-size="16pt" officeooo:paragraph-rsid="00462b1e" fo:background-color="#ffffff" style:font-name-asian="標楷體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e1fb2"/>
    </style:style>
    <style:style style:name="T3" style:family="text">
      <style:text-properties fo:language="en" fo:country="US" officeooo:rsid="002fd776"/>
    </style:style>
    <style:style style:name="T4" style:family="text">
      <style:text-properties fo:language="en" fo:country="US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weight-asian="bold"/>
    </style:style>
    <style:style style:name="T7" style:family="text">
      <style:text-properties officeooo:rsid="0038d949" fo:background-color="#ffffff" loext:char-shading-value="0"/>
    </style:style>
    <style:style style:name="T8" style:family="text">
      <style:text-properties officeooo:rsid="0039ba32" fo:background-color="#ffffff" loext:char-shading-value="0"/>
    </style:style>
    <style:style style:name="T9" style:family="text">
      <style:text-properties officeooo:rsid="00250a6f" fo:background-color="#ffffff" loext:char-shading-value="0"/>
    </style:style>
    <style:style style:name="T10" style:family="text">
      <style:text-properties officeooo:rsid="00cabcde" fo:background-color="#ffffff" loext:char-shading-value="0"/>
    </style:style>
    <style:style style:name="T11" style:family="text">
      <style:text-properties style:font-weight-asian="bold"/>
    </style:style>
    <style:style style:name="T12" style:family="text">
      <style:text-properties fo:color="#ff3333"/>
    </style:style>
    <style:style style:name="T13" style:family="text">
      <style:text-properties fo:color="#ff3333" officeooo:rsid="00529815"/>
    </style:style>
    <style:style style:name="T14" style:family="text">
      <style:text-properties fo:color="#ff3333" style:text-line-through-style="solid" style:text-line-through-type="double"/>
    </style:style>
    <style:style style:name="T15" style:family="text">
      <style:text-properties fo:color="#ff3333" style:text-line-through-style="solid" style:text-line-through-type="double" officeooo:rsid="00529815"/>
    </style:style>
    <style:style style:name="T16" style:family="text">
      <style:text-properties fo:color="#ff3333" style:text-line-through-style="solid" style:text-line-through-type="double" fo:font-weight="normal" officeooo:rsid="00439df5" fo:background-color="transparent" loext:char-shading-value="0" style:font-weight-asian="normal" style:font-weight-complex="normal"/>
    </style:style>
    <style:style style:name="T17" style:family="text">
      <style:text-properties fo:color="#ff3333" style:text-line-through-style="solid" style:text-line-through-type="double" officeooo:rsid="00dd9fa7"/>
    </style:style>
    <style:style style:name="T18" style:family="text">
      <style:text-properties fo:color="#ff3333" style:text-line-through-style="solid" style:text-line-through-type="double" officeooo:rsid="003435f2"/>
    </style:style>
    <style:style style:name="T19" style:family="text">
      <style:text-properties fo:color="#ff3333" style:text-line-through-style="none" style:text-line-through-type="none" fo:font-weight="normal" officeooo:rsid="00439df5" fo:background-color="transparent" loext:char-shading-value="0" style:font-weight-asian="normal" style:font-weight-complex="normal"/>
    </style:style>
    <style:style style:name="T20" style:family="text">
      <style:text-properties fo:color="#ff3333" style:text-line-through-style="none" style:text-line-through-type="none" officeooo:rsid="00dd9fa7"/>
    </style:style>
    <style:style style:name="T21" style:family="text">
      <style:text-properties fo:color="#ff3333" fo:font-weight="normal" officeooo:rsid="00439df5" fo:background-color="transparent" loext:char-shading-value="0" style:font-weight-asian="normal" style:font-weight-complex="normal"/>
    </style:style>
    <style:style style:name="T22" style:family="text">
      <style:text-properties fo:color="#ff3333" officeooo:rsid="00dd9fa7"/>
    </style:style>
    <style:style style:name="T23" style:family="text">
      <style:text-properties fo:color="#ff3333" officeooo:rsid="003435f2"/>
    </style:style>
    <style:style style:name="T24" style:family="text">
      <style:text-properties fo:color="#ff3333" officeooo:rsid="00349c15"/>
    </style:style>
    <style:style style:name="T25" style:family="text">
      <style:text-properties fo:color="#ff3333" style:text-line-through-style="solid" style:text-line-through-type="single" style:text-line-through-width="bold" officeooo:rsid="00349c1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62e774" style:font-weight-asian="normal" style:font-weight-complex="normal"/>
    </style:style>
    <style:style style:name="T28" style:family="text">
      <style:text-properties fo:font-weight="normal" officeooo:rsid="00a9509e" style:font-weight-asian="normal" style:font-weight-complex="normal"/>
    </style:style>
    <style:style style:name="T29" style:family="text">
      <style:text-properties fo:font-weight="normal" officeooo:rsid="00439df5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529815" fo:background-color="transparent" loext:char-shading-value="0" style:font-weight-asian="normal" style:font-weight-complex="normal"/>
    </style:style>
    <style:style style:name="T31" style:family="text">
      <style:text-properties officeooo:rsid="0020ea2c"/>
    </style:style>
    <style:style style:name="T32" style:family="text">
      <style:text-properties officeooo:rsid="0030b856"/>
    </style:style>
    <style:style style:name="T33" style:family="text">
      <style:text-properties fo:font-weight="bold" officeooo:rsid="00350b2b" style:font-weight-complex="bold"/>
    </style:style>
    <style:style style:name="T34" style:family="text">
      <style:text-properties officeooo:rsid="003435f2"/>
    </style:style>
    <style:style style:name="T35" style:family="text">
      <style:text-properties officeooo:rsid="00349c15"/>
    </style:style>
    <style:style style:name="T36" style:family="text">
      <style:text-properties officeooo:rsid="00350b2b"/>
    </style:style>
    <style:style style:name="T37" style:family="text">
      <style:text-properties officeooo:rsid="0038d949"/>
    </style:style>
    <style:style style:name="T38" style:family="text">
      <style:text-properties officeooo:rsid="0039ba32"/>
    </style:style>
    <style:style style:name="T39" style:family="text">
      <style:text-properties officeooo:rsid="003fc3be"/>
    </style:style>
    <style:style style:name="T40" style:family="text">
      <style:text-properties officeooo:rsid="0041dd0d"/>
    </style:style>
    <style:style style:name="T41" style:family="text">
      <style:text-properties officeooo:rsid="0042d625"/>
    </style:style>
    <style:style style:name="T42" style:family="text">
      <style:text-properties officeooo:rsid="00439df5"/>
    </style:style>
    <style:style style:name="T43" style:family="text">
      <style:text-properties officeooo:rsid="004569da"/>
    </style:style>
    <style:style style:name="T44" style:family="text">
      <style:text-properties officeooo:rsid="00462b1e"/>
    </style:style>
    <style:style style:name="T45" style:family="text">
      <style:text-properties officeooo:rsid="005dc7bf"/>
    </style:style>
    <style:style style:name="T46" style:family="text">
      <style:text-properties officeooo:rsid="0062e774"/>
    </style:style>
    <style:style style:name="T47" style:family="text">
      <style:text-properties officeooo:rsid="00783870"/>
    </style:style>
    <style:style style:name="T48" style:family="text">
      <style:text-properties officeooo:rsid="0084f17f"/>
    </style:style>
    <style:style style:name="T49" style:family="text">
      <style:text-properties officeooo:rsid="008c0c21"/>
    </style:style>
    <style:style style:name="T50" style:family="text">
      <style:text-properties officeooo:rsid="00981e27"/>
    </style:style>
    <style:style style:name="T51" style:family="text">
      <style:text-properties officeooo:rsid="00dd9fa7"/>
    </style:style>
    <style:style style:name="T52" style:family="text">
      <style:text-properties officeooo:rsid="00e617c2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fo:background-color="#ffffff" loext:char-shading-value="0" style:font-size-asian="16pt" style:font-size-complex="16pt"/>
    </style:style>
    <style:style style:name="T55" style:family="text">
      <style:text-properties fo:font-size="16pt" fo:background-color="#ffffff" loext:char-shading-value="0" style:font-size-asian="16pt" style:font-name-complex="標楷體1" style:font-size-complex="16pt"/>
    </style:style>
    <style:style style:name="T56" style:family="text">
      <style:text-properties fo:font-size="16pt" fo:language="en" fo:country="US" fo:background-color="#ffffff" loext:char-shading-value="0" style:font-size-asian="16pt" style:font-size-complex="16pt"/>
    </style:style>
    <style:style style:name="T57" style:family="text">
      <style:text-properties officeooo:rsid="006d5524"/>
    </style:style>
    <style:style style:name="T58" style:family="text">
      <style:text-properties officeooo:rsid="007a2c4d"/>
    </style:style>
    <style:style style:name="T59" style:family="text">
      <style:text-properties officeooo:rsid="00f2b250"/>
    </style:style>
    <style:style style:name="T60" style:family="text">
      <style:text-properties officeooo:rsid="00462b1e" fo:background-color="transparent" loext:char-shading-value="0"/>
    </style:style>
    <style:style style:name="T61" style:family="text">
      <style:text-properties officeooo:rsid="00f9fe48"/>
    </style:style>
    <style:style style:name="T62" style:family="text">
      <style:text-properties officeooo:rsid="00fd87c6"/>
    </style:style>
    <style:style style:name="T63" style:family="text">
      <style:text-properties officeooo:rsid="00122fcb"/>
    </style:style>
    <style:style style:name="T64" style:family="text">
      <style:text-properties style:text-line-through-style="none" style:text-line-through-type="none" officeooo:rsid="0042d625"/>
    </style:style>
    <style:style style:name="T65" style:family="text">
      <style:text-properties style:text-line-through-style="none" style:text-line-through-type="none" fo:font-weight="normal" officeooo:rsid="00439df5" fo:background-color="transparent" loext:char-shading-value="0" style:font-weight-asian="normal" style:font-weight-complex="normal"/>
    </style:style>
    <style:style style:name="T66" style:family="text">
      <style:text-properties style:text-line-through-style="none" style:text-line-through-type="none" officeooo:rsid="00dd9fa7"/>
    </style:style>
    <style:style style:name="T67" style:family="text">
      <style:text-properties officeooo:rsid="00529815"/>
    </style:style>
    <style:style style:name="T68" style:family="text">
      <style:text-properties officeooo:rsid="00acf3af"/>
    </style:style>
    <style:style style:name="T69" style:family="text">
      <style:text-properties officeooo:rsid="00f4a0e6"/>
    </style:style>
    <style:style style:name="T70" style:family="text">
      <style:text-properties officeooo:rsid="0083cb52"/>
    </style:style>
    <style:style style:name="T71" style:family="text">
      <style:text-properties officeooo:rsid="00f5aa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第<text:span text:style-name="T2">360</text:span>次市政會議紀錄</text:p>
      <text:p text:style-name="P6">時　間：中華民國<text:span text:style-name="T1">10</text:span><text:span text:style-name="T3">7</text:span>年<text:span text:style-name="T2">1</text:span>月<text:span text:style-name="T2">30</text:span>日（星期二）上午<text:span text:style-name="T1">9</text:span>時</text:p>
      <text:p text:style-name="P5">地　點：四維行政中心第一會議室</text:p>
      <text:p text:style-name="P7"><text:span text:style-name="T53">出　席：許立明 史　哲 </text:span><text:span text:style-name="T54">許銘春 楊明州 陳鴻益</text:span><text:span text:style-name="T56"> </text:span><text:span text:style-name="T54">蔡柏英 游尚儒 陳瓊華 張乃千 簡振澄 范巽綠 曾文生 林英斌(黃登福代) 蔡復進 曾姿雯 李怡德 <text:s text:c="4"/>趙建喬 蔡長展 姚雨靜 </text:span><text:span text:style-name="T53">鄭素玲</text:span><text:span text:style-name="T54"> 何明洲 陳虹龍 黃志中 蔡孟裕 吳義隆 </text:span><text:span text:style-name="T53">尹　立 </text:span><text:span text:style-name="T54">陳勁甫 陳月端 黃進雄 </text:span><text:span text:style-name="T55">張家興</text:span><text:span text:style-name="T54"> </text:span><text:span text:style-name="T55">宋孔慨 </text:span><text:span text:style-name="T54">劉進興 谷縱‧喀勒芳安</text:span><text:span text:style-name="T56"> </text:span><text:span text:style-name="T54">古秀妃 張素惠 葉瑞與 </text:span><text:span text:style-name="T55">林合勝</text:span><text:span text:style-name="T56"> </text:span><text:span text:style-name="T54">劉嘉茹 潘春義 孫志鵬 黃燭吉 王世芳 鄭淑紅 黃榮慶 吳瑞川 吳宗明 </text:span></text:p>
      <text:p text:style-name="P8">列　席：范正益 張秀靖 郭榮哲 郭寶升 林敬堯 王中君 <text:s text:c="2"/>沈梅香 王明孝(王文足代)</text:p>
      <text:p text:style-name="P9">主　席：陳市長 菊(10時5分後由許副市長立明接續主持)</text:p>
      <text:p text:style-name="P10">記錄：<text:span text:style-name="T63">陳盈穎</text:span></text:p>
      <text:p text:style-name="P4">壹、頒<text:span text:style-name="T32">獎暨獻獎活動</text:span></text:p>
      <text:p text:style-name="P12">一、教育局：</text:p>
      <text:p text:style-name="P18"><text:span text:style-name="T34">本市苓雅國中姜政明校長、瑞祥高中林香吟校長榮獲「教育部106年度教育部校長領導卓越獎」；鹽埕區忠孝國小、高雄女中、路竹高中、旗山區旗山國小、左營區文府國小教學團隊，參加教育部辦理之「106年度教育部教學卓越獎」，獲得金質獎3座及銀質獎2座</text:span>。</text:p>
      <text:p text:style-name="P12">二、交通局：</text:p>
      <text:p text:style-name="P25"><text:span text:style-name="T34">表揚106年「大眾捷運系統特優機構」、「公車服務品質評鑑優等業者」暨「本市計程車服務品質評鑑</text:span><text:soft-page-break/><text:span text:style-name="T34">特優車隊」，計有高雄捷運股份有限公司、港都汽車客運股份有限公司、統聯汽車客運股份有限公司、漢程汽車客運股份有限公司、高雄汽車客運股份有限公司、南台灣汽車客運股份有限公司、中華衛星大車隊、台灣大車隊股份有限公司高雄分公司等單位獲獎</text:span>。</text:p>
      <text:p text:style-name="P13">三、勞工局：</text:p>
      <text:p text:style-name="P46">（一）本市勞工局勞動檢查處榮獲勞動部106年「勞動檢查機構績效考評」特優。</text:p>
      <text:p text:style-name="P48">（二）本府榮獲106年度「政府機關推動職業安全衛生業務績效考評」優等獎。</text:p>
      <text:p text:style-name="P13">四、觀光局：</text:p>
      <text:p text:style-name="P26"><text:span text:style-name="T35">交通部觀光局「106年城市好旅宿─縣市政府管理績效評比」競賽，本市再次獲得直轄市組特優</text:span>。</text:p>
      <text:p text:style-name="P33">主席致詞：</text:p>
      <text:p text:style-name="P43">本日市政會議特別安排教育局<text:span text:style-name="T34">表揚「教育部106年度教育部校長領導卓越獎」、「106年度教育部教學卓越獎」，感謝教育局范局長帶領的團隊有此優異表現，可謂高雄之光。而交通局表揚106年「大眾捷運系統特優機構」、「公車服務品質評鑑優等業者」暨「本市計程車服務品質評鑑特優車隊」，在此恭喜得獎者，也感謝交通局陳局長。另勞工局勞動檢查處榮獲勞動部106年「勞動檢查機構績效考評」特優，連續2年獲得最高榮譽「特優」殊榮，感謝勞工局鄭局長及全體同仁為勞工安全所做的努力；而勞工局同時榮獲106年度「政府機關推動職業安全衛生業務績效考評」優等獎，直轄市組僅本市及台北市</text:span><text:soft-page-break/><text:span text:style-name="T34">獲獎，亦肯定勞工局的努力。此外，觀光局於「106年城市好旅宿─縣市政府管理績效評比」競賽再次獲得直轄市組特優，蟬聯2年特優首獎，觀光局積極輔導業者參與穆斯林認證、鼓勵業者成為星級旅館與好客民宿，並具備完善標準作業流程，是以能獲此殊榮，對於觀光局曾局長及其領導的團隊為高雄帶來的榮譽，特予肯定。再次感謝上開獲獎人及獻獎單位為高雄帶來好事連連，與大家共同分享喜悅。</text:span></text:p>
      <text:p text:style-name="P33"/>
      <text:p text:style-name="P4">貳、報告事項</text:p>
      <text:p text:style-name="P11">一、本次會議首長出席情形報告：</text:p>
      <text:p text:style-name="P17">海洋局林局長英斌公假，拜會海巡署署長，由黃副局長登福代理。</text:p>
      <text:p text:style-name="P11">二、確認上次會議議事錄。</text:p>
      <text:p text:style-name="P49"><text:span text:style-name="T6">決議</text:span><text:span text:style-name="T5">：同意備查。</text:span></text:p>
      <text:p text:style-name="P14">三、客委會古主任委員報告：</text:p>
      <text:p text:style-name="P39"><text:span text:style-name="T36">客庄聚落再生計畫</text:span>報告。</text:p>
      <text:p text:style-name="P34">主席裁示：</text:p>
      <text:p text:style-name="P50">（一）准予備查。</text:p>
      <text:p text:style-name="P51">（二）<text:span text:style-name="T41">謝謝客委會報告。近年在客委會的努力下，結合本府相關局處及區公所，共同打造「美濃文創中心」、「牛埔庄生活文化館」、「美濃中庄湧泉生活空間」等觀光新景點，型塑優質的客家文化環境；此外，亦辦理客家文創人才培力、客家美食餐廳輔導等計</text:span><text:soft-page-break/><text:span text:style-name="T41">畫，促進美濃在地產業發展，對客委會古主委及所有同仁的辛勞，特予肯定與感謝</text:span>。</text:p>
      <text:p text:style-name="P51">（三）<text:span text:style-name="T64">目前美濃及六龜地區的客家歷史文物保存、修復工作刻正進行中，</text:span><text:span text:style-name="T41">各館舍等硬體設施活化、更新後，為進一步推廣及行銷客家文化，請客委會主動結合觀光局、文化局、農業局、相關區公所等機關及民間資源活力，加強橫向整合，辦理多元活動及輔導在地農業，導入客家歷史文化、地方產業、民俗節慶、特色景點等元素，讓精緻的客家文化藝術與觀光旅遊融合，進一步深植客家文化涵養，以發揮整合綜效，帶動客庄產業及觀光商機，提高遊客到訪率，並請新聞局共同協助行銷</text:span>。</text:p>
      <text:p text:style-name="P52">（四）<text:span text:style-name="T41">未來各機關辦理本市的重要古蹟、歷史建築等維護與保存相關作業時，請權管機關於先期規劃階段，即應與地方文史團體、在地居民充分溝通，凝聚共識，讓各項施政計畫順利推動。</text:span></text:p>
      <text:p text:style-name="P51">（五）<text:span text:style-name="T41">為傳承六堆客家文化與精神，行政院客委會刻正推動「靚靚六堆國建計畫」整體發展方案，請客委會充分瞭解計畫內容，並盤點本市客庄建設需求，積極爭取經費補助，以帶動客庄觀光產業發展。亦請客委會持續肩負本府與地方團體之溝通橋梁的重要功能，偕同各機關以「處處是客家」的精神，打造本</text:span><text:soft-page-break/><text:span text:style-name="T41">市成為一個多元文化、族群共存共生的典範城市</text:span>。</text:p>
      <text:p text:style-name="P15">四、財政局簡局長報告：</text:p>
      <text:p text:style-name="P39"><text:span text:style-name="T36">「高雄市新草衙地區土地專案執行情形」</text:span>報告。</text:p>
      <text:p text:style-name="P35">都發局李局長補充報告：</text:p>
      <text:p text:style-name="P58"><text:span text:style-name="T26">（一）「</text:span><text:span text:style-name="T27">新草衙地區申請整合毗鄰基地重建容積獎勵案</text:span><text:span text:style-name="T28">(</text:span><text:span text:style-name="T27">第一案及第二案</text:span><text:span text:style-name="T28">)</text:span><text:span text:style-name="T27">」</text:span><text:span text:style-name="T26">核定情形</text:span>報告。</text:p>
      <text:p text:style-name="P40"><text:span text:style-name="T26">（二）</text:span><text:span text:style-name="T27">「新草衙示範區住宅工程」辦理情形報告。</text:span></text:p>
      <text:p text:style-name="P35">財政局簡局長<text:span text:style-name="T67">補充報告</text:span>：</text:p>
      <text:p text:style-name="P44">「<text:span text:style-name="T46">前鎮區新草衙示範住宅工程</text:span>」經費編列情形報告。</text:p>
      <text:p text:style-name="P36">主席裁示：</text:p>
      <text:p text:style-name="P53">（一）准予備查。</text:p>
      <text:p text:style-name="P52">（二）<text:span text:style-name="T42">謝謝財政局報告。隨著經濟起飛、工業發展，高雄加工出口區吸引全台許多民眾搬遷至高雄工作，並落腳於新草衙地區形成一大聚落，為有效解決新草衙地區長年來面臨的問題，本府已制定公布「高雄市新草衙地區土地處理自治條例」，期改善居住環境並促進地區發展。這段期間財政局妥善扮演溝通協調角色，迄今當地住戶依該條例完成申購、繳納補償及承租程序之執行進度近9成，執行進度超前，並挹注市庫收入約19.3億元，成效顯著，對於財政局簡局長及全體同仁的辛勞，給予高度肯定及嘉勉，同時也感謝都發局全力協助配合。</text:span></text:p>
      <text:p text:style-name="P52"><text:soft-page-break/>（三）<text:span text:style-name="T42">上開條例的施行期間至109年6月12日止，請財政局再多加宣傳並積極輔導，持續進行個別家戶拜訪，在兼顧住戶權益下加速辦理進度，讓尚未完成程序的居民掌握專案讓售時限，以維自身權益；至原國宅用地解編後之待處理事項，亦請財政局加速辦理。</text:span></text:p>
      <text:p text:style-name="P52">（四）「<text:span text:style-name="T68">高雄市新草衙地區土地處理自治條例</text:span>」係以「鼓勵整合」為目標，爰有關<text:span text:style-name="T26">「</text:span><text:span text:style-name="T27">新草衙地區申請整合毗鄰基地重建容積獎勵案</text:span><text:span text:style-name="T28">(</text:span><text:span text:style-name="T27">第一案及第二案</text:span><text:span text:style-name="T28">)</text:span><text:span text:style-name="T27">」之核定與後續建築、使用執照審查等程序，請都發局及工務局全力協助辦理；</text:span><text:span text:style-name="T29">亦請財政局偕同都發局全面盤點及檢視目前已完成讓售區域，共同研議未來優先推動區域更新再造相關方案，期有效發揮土地效益，改善居住環境，增進公共利益</text:span><text:span text:style-name="T30">，對於都市發展及當地民眾定是美事一件，同時符合高雄市民的期待。</text:span></text:p>
      <text:p text:style-name="P53">（五）有關<text:span text:style-name="T27">「新草衙示範區住宅工程」</text:span><text:span text:style-name="T67">，請財政局及都發局確認安置需求後，審慎評估住宅空間及量體，並隨時動態檢討，以利未來新草衙地區基地整併等相關計畫推動。</text:span></text:p>
      <text:p text:style-name="P54">（六）<text:span text:style-name="T42">另請環保局、工務局及區公所等單位針對當地環境予以全面巡檢，加強該地區市容景觀、環境清潔維護、植栽綠美化等事宜，以展現本府捍衛當地環境衛生安全及市民健康之決心。</text:span></text:p>
      <text:p text:style-name="P16">五、<text:span text:style-name="T33">長照2.0政策相關工作報告：</text:span></text:p>
      <text:p text:style-name="P45"><text:soft-page-break/>（一）衛生局黃局長報告：</text:p>
      <text:p text:style-name="P59">長照2.0政策執行情形報告。</text:p>
      <text:p text:style-name="P47">（二）社會局姚局長報告：</text:p>
      <text:p text:style-name="P60"><text:span text:style-name="T36">「中央與地方落實前瞻基礎建設暨長期照顧業務座談會」建議事項後續進度<text:tab/>報告</text:span>。</text:p>
      <text:p text:style-name="P37">潘參事春義補充意見：</text:p>
      <text:p text:style-name="P41">為因應高齡化趨勢，民間業者成立之長照機構及組織日漸增加（<text:span text:style-name="T57">例如長照勞動合作社</text:span>），旨在提供居家服務及照顧失能者，惟民間照顧機構於成立之初，尚難以確實掌握<text:span text:style-name="T59">有照顧需求民眾等相關資訊</text:span>，影響提供長照服務之時效，是以建請權管機關於民間長照機構合法成立後，能在符合個資保護的原則下進行媒合服務，俾將有長照需求民眾之資訊提供予照顧機構瞭解。</text:p>
      <text:p text:style-name="P38">秘書長補充意見：</text:p>
      <text:p text:style-name="P42">本府長照業務主要由衛生局及社會局辦理，而有關長照工作需跨局處協調事項，目前由許副市長銘春<text:span text:style-name="T61">督導</text:span>，考量副市長公務行程較為繁忙，是以有關長照工作需跨局處協調事項亦請蔡副秘書長協助處理。</text:p>
      <text:p text:style-name="P38">主席裁示：</text:p>
      <text:p text:style-name="P55">（一）准予備查。</text:p>
      <text:p text:style-name="P56">（二）<text:span text:style-name="T43">謝謝衛生局及社會局報告。高雄老年人口占14.22%，老年化是必須嚴正以對的問題。在長輩照顧方面，目前本府已設立56個日照跟日托據點，同時配合中央長照2.0的推動，完成7個A級、17個B級、38個C級服務據</text:span><text:soft-page-break/><text:span text:style-name="T43">點，以期逐步完成一體化照顧體系的目標，對於衛生局及社會局等本府長照推動小組的辛勞，特予肯定與感謝</text:span>。</text:p>
      <text:p text:style-name="P56">（三）<text:span text:style-name="T43">去（106）年12月行政院賴院長清德至本市瞭解長照2.0政策執行情形，感謝賴院長對本府團隊的支持與關心，而本府於執行長照政策所遇之問題與建議事項，中央亦有具體回應。針對尚待解決議題，請衛生局、社會局等相關機關持續與中央相關部會建立溝通管道，以確保後續計畫順利執行。另內政部針對長照機構將採取使用執照申請放寬、消防設備標準調整等因應措施，請工務局、消防局等相關權管機關，密切留意後續應配合事項</text:span>。</text:p>
      <text:p text:style-name="P56">（四）<text:span text:style-name="T43">本府長照業務分工細緻，包含衛生局、社會局等相關機關，惟市府對外本一體，如何讓民眾更迅速有效獲得所需幫助，是推動長照政策須面對的課題，亦為議員長期關注事項，請長照推動小組持續朝向業務整合與明確化的方向努力，加強宣導本市長照相關業務的受理窗口，以利民眾洽詢業務</text:span>。</text:p>
      <text:p text:style-name="P57">（五）有關潘參事所提意見，請社會局及衛生局會同法制局研擬妥適方案，期在符合個資及隱私保護的原則下，提供有長照需求者之資訊予合法設立之長照機構<text:span text:style-name="T69">，進而建構長照資訊媒合平台，以利促成媒合事宜</text:span>。</text:p>
      <text:p text:style-name="P61"/>
      <text:p text:style-name="P3"><text:soft-page-break/>參、討論事項</text:p>
      <text:p text:style-name="P72">第１案—民政局：<text:span text:style-name="T37">謹提「高雄市道路名牌及門牌編釘自治條例」修正草案，敬請審議</text:span>。</text:p>
      <text:p text:style-name="P62">潘參事春義<text:span text:style-name="T61">補充</text:span>意見：</text:p>
      <text:p text:style-name="P67">有關本案第八條第一項第十款「違章建築房屋以確實有人居住為要件，得申請一個門牌，<text:span text:style-name="T45">並編釘為鄰近合法房屋門牌之附號</text:span>…」係規範違章建築房屋門牌<text:span text:style-name="T45">編釘事宜，惟</text:span>為避免民眾對於上開條文內容產生誤解，致生違反土地使用情事之虞，建請民政局對此再行研議違章建築房屋門牌<text:span text:style-name="T45">編釘之適用範圍</text:span>，俾排除違反土地使用者適用本規範。</text:p>
      <text:p text:style-name="P78"><text:span text:style-name="T11">決議</text:span>：有關<text:span text:style-name="T5">潘參事所提意見，請民政局釐清後，再提市政會議審議。</text:span></text:p>
      <text:p text:style-name="P80"/>
      <text:p text:style-name="P72">第２案—財政局：<text:span text:style-name="T37">謹提「高雄市社會住宅與公益出租人地價稅及房屋稅優惠自治條例」草案，敬請審議</text:span>。</text:p>
      <text:p text:style-name="P63"><text:span text:style-name="T6">決議</text:span><text:span text:style-name="T5">：</text:span></text:p>
      <text:p text:style-name="P63"><text:span text:style-name="T5">（一）通過，</text:span><text:span text:style-name="T7">送請市議會審議</text:span><text:span text:style-name="T5">。</text:span></text:p>
      <text:p text:style-name="P79"><text:span text:style-name="T5">（二）本案主要係配合中央推動社會住宅之政策辦理，</text:span><text:span text:style-name="T10">促進政府與民間興辦社會住宅，及鼓勵住宅所有權人將房屋出租予符合租金補貼申請資格者，以保障市民基本居住權利，本案倘經議會審議通過，</text:span><text:span text:style-name="T5">請財政局仍應於執行過程中隨時滾動式檢討，視執行成效調整法規內容。</text:span></text:p>
      <text:p text:style-name="P80"/>
      <text:p text:style-name="P73">第３案—教育局：<text:span text:style-name="T38">謹提本府獲教育部核定補助辦理前瞻基礎建設計畫—城鄉建設之「校園社區化</text:span><text:soft-page-break/><text:span text:style-name="T38">改造計畫-擴建教室提供各類服務」案，107年補助款2,064萬4,800元未及納入107年度預算，擬先行墊支執行案，提請審議</text:span>。</text:p>
      <text:p text:style-name="P64"><text:span text:style-name="T11">決議</text:span>：<text:span text:style-name="T5">通過，</text:span><text:span text:style-name="T8">依程序辦理墊支及補辦預算轉正</text:span><text:span text:style-name="T5">。</text:span></text:p>
      <text:p text:style-name="P80"/>
      <text:p text:style-name="P73">第４案—教育局：<text:span text:style-name="T38">謹提本府獲教育部核定補助辦理106年及107年前瞻基礎建設計畫-城鄉建設之「活化校園空間擴大社區服務─設置學校社區共讀站」經費675萬元整未及納入107年度預算，擬先行墊支執行案，提請審議</text:span>。</text:p>
      <text:p text:style-name="P64"><text:span text:style-name="T6">決議</text:span><text:span text:style-name="T5">：通過，</text:span><text:span text:style-name="T8">依程序辦理墊支及補辦預算轉正</text:span><text:span text:style-name="T5">。</text:span></text:p>
      <text:p text:style-name="P81"/>
      <text:p text:style-name="P73">第５案—教育局：<text:span text:style-name="T38">謹提本府獲教育部核定補助辦理106年及107年前瞻基礎建設計畫─城鄉建設之「校園社區化改造計畫─設置社區資訊站」案，106年及107年度補助款315萬元整未及納入107年度預算，擬先行墊支執行案，提請審議</text:span>。</text:p>
      <text:p text:style-name="P64"><text:span text:style-name="T11">決議</text:span>：<text:span text:style-name="T5">通過，</text:span><text:span text:style-name="T8">依程序辦理墊支及補辦預算轉正</text:span><text:span text:style-name="T5">。</text:span></text:p>
      <text:p text:style-name="P81"/>
      <text:p text:style-name="P73">第６案—教育局：<text:span text:style-name="T38">謹提本府獲教育部核定補助辦理106年及107年前瞻基礎建設計畫─數位建設之「數位機會中心行動近用計畫」案，106年及107年度補助款221萬</text:span><text:soft-page-break/><text:span text:style-name="T38">9,600元整未及納入107年度預算，擬先行墊支執行案，提請審議</text:span>。</text:p>
      <text:p text:style-name="P64"><text:span text:style-name="T6">決議</text:span><text:span text:style-name="T5">：通過，</text:span><text:span text:style-name="T8">依程序辦理墊支及補辦預算轉正</text:span><text:span text:style-name="T5">。</text:span></text:p>
      <text:p text:style-name="P81"/>
      <text:p text:style-name="P73">第７案—教育局：<text:span text:style-name="T38">謹提本府獲教育部體育署核定補助辦理107年前瞻基礎建設計畫-城鄉建設之「校園社區化改造體育休閒站-福東國小跑道整修」案，107年度補助款213萬5,000元整未及納入107年度預算，擬先行墊支執行案，提請審議</text:span>。</text:p>
      <text:p text:style-name="P64"><text:span text:style-name="T11">決議</text:span>：<text:span text:style-name="T5">通過，</text:span><text:span text:style-name="T8">依程序辦理墊支及補辦預算轉正</text:span><text:span text:style-name="T5">。</text:span></text:p>
      <text:p text:style-name="P82"/>
      <text:p text:style-name="P73">第８案—教育局：<text:span text:style-name="T38">謹提本府獲教育部核定補助辦理前瞻基礎建設計畫-城鄉建設之「活化校園空間擴大社區服務─設置體育休閒站數量」案，107年度補助款136萬元整未及納入107年度預算，擬先行墊支執行案，提請審議</text:span>。</text:p>
      <text:p text:style-name="P64"><text:span text:style-name="T6">決議</text:span><text:span text:style-name="T5">：通過，</text:span><text:span text:style-name="T8">依程序辦理墊支及補辦預算轉正</text:span><text:span text:style-name="T5">。</text:span></text:p>
      <text:p text:style-name="P82"/>
      <text:p text:style-name="P73">第９案—教育局：<text:span text:style-name="T38">謹提本府獲教育部核定補助辦理前瞻基礎建設計畫—城鄉建設之「校園社區化改造之社區多元學習中心實施計畫」案，106年及107年度補助款134萬元整未及納入107年度預算，擬先行墊支執行案，提請審議</text:span>。</text:p>
      <text:p text:style-name="P64"><text:span text:style-name="T11">決議</text:span>：<text:span text:style-name="T5">通過，</text:span><text:span text:style-name="T8">依程序辦理墊支及補辦預算轉正</text:span><text:span text:style-name="T5">。</text:span></text:p>
      <text:p text:style-name="P82"><text:soft-page-break/></text:p>
      <text:p text:style-name="P73">第<text:span text:style-name="T31">10</text:span>案—工務局：<text:span text:style-name="T38">內政部營建署核定本府辦理「高雄市共同管道系統第二次通盤檢討」補助款及市府自籌配合款，合計新台幣1,150萬元整，擬以墊付方式辦理，敬請審議</text:span>。</text:p>
      <text:p text:style-name="P64"><text:span text:style-name="T6">決議</text:span><text:span text:style-name="T5">：通過，</text:span><text:span text:style-name="T8">送請市議會審議</text:span><text:span text:style-name="T5">。</text:span></text:p>
      <text:p text:style-name="P68"/>
      <text:p text:style-name="P74">第<text:span text:style-name="T31">11</text:span>案—工務局：<text:span text:style-name="T39">為內政部補助本府辦理「106年度土壤液化潛勢區防治改善示範計畫」補助經費分配修正乙案，核定補助修正後提高金額新臺幣244萬元整，尚未編列預算，擬以墊付款方式辦理，提請市政會議審議。</text:span></text:p>
      <text:p text:style-name="P71"><text:span text:style-name="T11">決議</text:span>：通過，<text:span text:style-name="T38">依程序辦理墊支及補辦預算轉正</text:span>。</text:p>
      <text:p text:style-name="P71"/>
      <text:p text:style-name="P74">第<text:span text:style-name="T31">12</text:span>案—研考會：<text:span text:style-name="T38">有關前瞻基礎建設計畫「數位建設」─資安區域聯防計畫，經行政院核定107年度補助本府新台幣2,478萬6,000元及自籌配合款新台幣1,062萬3,000元，為利業務推動，擬請准以墊付執行，請審議</text:span>。</text:p>
      <text:p text:style-name="P64"><text:span text:style-name="T6">決議</text:span><text:span text:style-name="T5">：通過，</text:span><text:span text:style-name="T8">送請市議會審議</text:span><text:span text:style-name="T5">。</text:span></text:p>
      <text:p text:style-name="P69"/>
      <text:p text:style-name="P73">第<text:span text:style-name="T31">13</text:span>案—客委會：<text:span text:style-name="T38">有關客家委員會補助本市辦理「106學年度客語沉浸式教學推動試辦專案計畫」經費169萬1,800元整，擬採墊付款辦理乙案，敬請審議</text:span>。</text:p>
      <text:p text:style-name="P64"><text:soft-page-break/><text:span text:style-name="T6">決議</text:span><text:span text:style-name="T5">：通過，</text:span><text:span text:style-name="T8">依程序辦理墊支及補辦預算轉正</text:span><text:span text:style-name="T5">。</text:span></text:p>
      <text:p text:style-name="P75"/>
      <text:p text:style-name="P76">第<text:span text:style-name="T31">14</text:span>案—原民會：<text:span text:style-name="T40">原住民族委員會補助本會辦理「推展原住民長期照顧-107年度部落文化健康站實施計畫」中補助款計新台幣4,255萬1,020元整，因107年已納入1,863萬2,000元，未及納入107年度預算2,391萬9,020元，擬請同意採墊付款辦理乙案，敬請審議</text:span>。</text:p>
      <text:p text:style-name="P65"><text:span text:style-name="T6">決議</text:span><text:span text:style-name="T5">：通過，</text:span><text:span text:style-name="T9">依程序辦理墊支及補辦預算轉正</text:span><text:span text:style-name="T5">。</text:span></text:p>
      <text:p text:style-name="P75"/>
      <text:p text:style-name="P83">第<text:span text:style-name="T31">15</text:span>案—路竹區公所：<text:span text:style-name="T38">請同意科技部南部科學工業園區管理局補助本所辦理「107年度補助地方政府建設經費」案─路竹區北嶺里社區活動中心周邊綠美化工程：100萬元及後鄉里社區活動中心增添設備:49萬9,000元，合計:149萬9,000元，因未及納入本（107）年度預算，擬先行墊付執行，敬請 審議</text:span>。</text:p>
      <text:p text:style-name="P66"><text:span text:style-name="T6">決議</text:span><text:span text:style-name="T5">：通過，</text:span><text:span text:style-name="T9">依程序辦理墊支及補辦預算轉正</text:span><text:span text:style-name="T5">。</text:span></text:p>
      <text:p text:style-name="P77"/>
      <text:p text:style-name="P3">肆、臨時動議</text:p>
      <text:p text:style-name="P84">一、空中大學劉校長報告：</text:p>
      <text:p text:style-name="P20">自本<text:span text:style-name="T26">（107）年</text:span>起，民政局將「人權學堂」委託由本校營運管理，特此感謝民政局，未來本校將規劃人權咖啡主題月等活動，期人權學堂有更多元的發<text:soft-page-break/>展。謹訂於1月31日（星期三）上午11時，假<text:span text:style-name="T47">捷運美麗島站B1近9、10號出口之「</text:span>人權學堂」，舉辦「FUN心擁抱‧人權滿滿」新春記者會，敬邀各位首長蒞臨指導。</text:p>
      <text:p text:style-name="P85">二、民政局張局長報告：</text:p>
      <text:p text:style-name="P32">謹訂於2月4日（星期日）下午2時，假中央公園捷運站1號出口，舉辦「高雄市107年<text:span text:style-name="T48">第1場市民集團婚禮</text:span>」，活動預計有約60對新人報名參加，敬邀各位首長蒞臨觀禮。</text:p>
      <text:p text:style-name="P85">三、觀光局曾局長報告：</text:p>
      <text:p text:style-name="P21">謹提供「漫步在雲端‧譜一曲生命的樂章─崗山之眼」宣傳摺頁予各位首長參閱，尚請不吝指教。崗山之眼試營運期間為2月4日（星期日）至2月13日（星期二），謹訂於2月14日（星期三）正式開幕，摺頁內容包含崗山之眼園區地圖、周邊景點、旅宿資訊及交通資訊介紹，建請各位首長協助宣傳，也歡迎各位同仁索取及協助發放。</text:p>
      <text:p text:style-name="P85">四、社會局姚局長報告：</text:p>
      <text:p text:style-name="P22">謹訂於2月5日（星期一）上午10時，假楠梓區<text:span text:style-name="T49">高雄榮譽國民之家</text:span>（<text:span text:style-name="T49">高雄市楠梓區加昌路631號</text:span>），舉辦「高雄榮譽國民之家附設社區式（日間照顧）長期照顧機構」揭牌儀式，感謝<text:span text:style-name="T52">國軍退除役官兵輔導委員會</text:span>李主任委員翔宙將到場支持，亦敬邀各位首長蒞臨指導。本案為全台首處於榮民之家設立的日照中心據點，亦為本市第25家日照中心，預計本（107）年上半年將持續於鼓山、湖內等地區開辦日照中心。</text:p>
      <text:p text:style-name="P86"><text:soft-page-break/>五、地政局黃局長報告：</text:p>
      <text:p text:style-name="P23">謹訂於2月8日（星期四）下午2時30分，假第86期市地重劃區（前鎮區中安路，高雄捷運公司正對面），舉辦「高雄市第86期市地重劃工程動土典禮」，敬邀各位首長蒞臨指導。本案完成後，相信定能提升該區域的市容景觀及環境品質，展現煥然一新的氣象。</text:p>
      <text:p text:style-name="P87">六、文化局尹局長報告：</text:p>
      <text:p text:style-name="P27"><text:span text:style-name="T66">高雄美術館自1994年開館以來，首度完成展覽空間大改造，</text:span>謹訂於2月10日（星期六）下午3時，假高雄市立美術館舉辦<text:span text:style-name="T51">「靜河流深」</text:span>開展儀式，本次展出以美術館為核心，串聯愛河流域景觀時空縱深，<text:span text:style-name="T58">包含國定古蹟中都唐榮磚窯廠、高雄市立歷史博物館、高雄市電影館、高雄市立圖書館總館、旗津灶咖等場域，可謂是藝術家為整個高雄市推動城市策展，進行大型橫向整合，內容相當精采</text:span>，敬邀各位首長蒞臨指導。</text:p>
      <text:p text:style-name="P87">七、環保局蔡局長報告：</text:p>
      <text:p text:style-name="P28">本（107）年度國家清潔週將自2月9日（星期五）起至2月15日（星期四）止，其中2月14日（星期三）原定每週三非垃圾清運日，惟考量當日為農曆的小年夜，仍值民眾歲末大掃除的時刻，是以當日將調整恢復<text:span text:style-name="T70">垃圾清運。另</text:span>謹訂於2月3日（星期六）上午9時，假凹子底森林公園長廊，舉辦「107年國家清潔週」誓師活動，並包含國土環境巡守志工隊授旗儀式、環境教育宣導及公益跳蚤市場攤位等活動，敬邀各位首長蒞臨指導。</text:p>
      <text:p text:style-name="P31"><text:soft-page-break/>主席裁示：</text:p>
      <text:p text:style-name="P29">農曆過年前向來是民眾大掃除的時期，也是環保局同仁最忙碌的時刻，須加班處理<text:span text:style-name="T70">垃圾清運等事宜，相當辛苦，在此請局長轉達同仁於執勤時務必留意自身安全。</text:span></text:p>
      <text:p text:style-name="P87">八、勞工局鄭局長報告：</text:p>
      <text:p text:style-name="P30">謹提供「就愛工作在高雄─高雄市政府107年度2-3月份現場徵才活動」DM予各位首長參閱，尚請不吝指教。考量農曆過年後為民眾<text:span text:style-name="T62">求</text:span>職季節，本局預計於本（107）年2-3月份辦理4場徵才活動，每一場次皆會配合長照政策提供<text:span text:style-name="T50">照顧服務員、</text:span>居家服務員等職缺；而其中2月23日（星期五）下午2時，假本府四維行政中心B2大禮堂舉辦之徵才活動為最大場次，現場將有大型電子產業及傳統產業公司提供中高階職缺，以上訊息提供予各位首長參考。</text:p>
      <text:p text:style-name="P24">主席裁示：</text:p>
      <text:p text:style-name="P19">以上活動請各位首長踴躍參加。</text:p>
      <text:p text:style-name="P70"/>
      <text:p text:style-name="P3">伍、主席指示事項</text:p>
      <text:p text:style-name="P89">一、現正值歲末時節，天乾物燥，極易引發火苗，<text:span text:style-name="T44">請消防局加強用火、用電及用瓦斯等居家安全宣導，以防止意外發生</text:span>。而歲末時節<text:span text:style-name="T71">許多工地或工廠將進行趕工及歲修清理作業，職業災害風險可能增加，上週勞工局已針對「鐵路地下化高雄車站工程」進行勞安檢查，為避免勞動意外發生，請勞工局持續進行勞安宣導並增加勞檢密度，期高雄市民能過一個平安的農曆年。</text:span></text:p>
      <text:p text:style-name="P90"><text:soft-page-break/><text:span text:style-name="T44">二、氣象局預告強烈冷氣團將於本週報到，氣溫可能驟降至攝氏10度以下，有關街友與獨居長輩保暖及照護</text:span><text:span text:style-name="T60">等</text:span><text:span text:style-name="T44">工作，請社會局、民政局及區公所加強留意，給予渠等溫暖的關懷，莫因天候酷寒而發生憾事。另為避免發生強烈寒流造成農漁業嚴重災損(如沿海地區養殖漁業)，請農業局、海洋局提高警覺，加強農漁業防寒宣導。</text:span></text:p>
      <text:p text:style-name="P91">三、<text:span text:style-name="T44">目前仍為流感高峰期，再加上年節將屆，返鄉及出遊人潮驟增，請衛生局持續加強衛教宣導，籲請民眾注意自身健康，尤其幼兒及老人的免疫力較低，更應多加留意，以避免因流感而引起併發症</text:span>。</text:p>
      <text:p text:style-name="P91">四、<text:span text:style-name="T44">市議會第2屆第7次定期大會將於3月13日開議，針對上個會期本府允<text:tab/>諾事項及議員關切議題，請各位首長詳加瞭解檢視，另在此提醒部分機關首長為近期新任，除檢視任內允諾事項外，亦應留意前任首長允諾事項辦理情形；此外，各機關倘有提請議會審議之重要法案及墊付款案，亦請務必掌握時效，加強政策論述，以爭取市議會支持。</text:span></text:p>
      <text:p text:style-name="P92">五、本府團隊執政已邁入第12年，有關本府團隊12年來推動市政時所面臨的困難、挑戰及所做的努力，請研考會、新聞局整理及彙編，並請各機關配合提供資料，俾讓市民瞭解本府政績及施政價值。</text:p>
      <text:p text:style-name="P93">六、<text:span text:style-name="T44">春節連假即將到來，期勉警察局延續過去執行春安工作的經驗及專業，持續加強巡察，提高見警率，落實防範治安脫序事件、防酒駕等各項維安與服務，維護社會秩序安寧，讓高雄平安過好年</text:span>。</text:p>
      <text:p text:style-name="P88"><text:soft-page-break/>七、<text:span text:style-name="T44">重申現今為資訊發達的時代，各網路訊息及媒體管道傳播迅速，對於本府施政的相關輿情，各權管機關應及時掌握，倘內容與事實不符，應於第一時間說明澄清，避免傷害市府形象。另各公共場域的權管機關，應在顧及民眾觀感的考量下，檢視並補強意外事件處置的標準作業程序（SOP），並澈底落實執行，以彰顯本府愛民、親民之施政理念</text:span>。</text:p>
      <text:p text:style-name="P5"><text:span text:style-name="T6">散~會</text:span><text:span text:style-name="T5">：上午</text:span><text:span text:style-name="T4">10</text:span><text:span text:style-name="T5">時3</text:span><text:span text:style-name="T4">5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2.3cm" fo:margin-left="3.2cm" fo:margin-right="3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9:08:11.437000000</meta:creation-date>
    <dc:date>2018-02-02T16:30:57.929000000</dc:date>
    <meta:editing-duration>PT11H22M6S</meta:editing-duration>
    <meta:editing-cycles>212</meta:editing-cycles>
    <meta:generator>LibreOffice/5.2.5.1$Windows_x86 LibreOffice_project/0312e1a284a7d50ca85a365c316c7abbf20a4d22</meta:generator>
    <meta:document-statistic meta:table-count="0" meta:image-count="0" meta:object-count="0" meta:page-count="18" meta:paragraph-count="127" meta:word-count="7826" meta:character-count="8185" meta:non-whitespace-character-count="8115"/>
  </office:meta>
</office:document-meta>
</file>